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DE LEDEN SCHOUTEN EN RECOURT TER VERVANGING VAN DAT GEDRUKT ONDER NR. 15<text:note text:id="ID-117181-d29e106" text:note-class="footnote"><text:note-citation text:label="1">1</text:note-citation><text:note-body><text:p> Vervanging in verband met wijziging van de ondertekening en de toelichting. </text:p></text:note-body></text:note>
               
            </text:p>
            <text:p text:style-name="headtable.datum">Ontvangen 14 juni 2011
               
            </text:p>
          </table:table-cell>
          <table:covered-table-cell/>
        </table:table-row>
      </table:table>
      <text:p text:style-name="amendement">De ondergetekenden stellen het volgende amendement voor:</text:p>
      <text:p text:style-name="wat">In artikel I, onderdeel H, vervalt het derde onderdeel.</text:p>
      <text:h text:outline-level="2" text:style-name="divisiekop1">Toelichting
               </text:h>
      <text:p text:style-name="amendement">Dit amendement strekt ertoe om artikel 41, vierde lid, van de Wbp te handhaven.</text:p>
      <text:p text:style-name="amendement">Artikel 41, lid 4, Wbp, regelt dat betrokkene elke keer dat hij in verband met direct marketing wordt benaderd wordt gewezen
                  op de mogelijkheid tot het doen van verzet. Hiermee wordt de burger bij uitstek in de gelegenheid gesteld zelf het gebruik
                  van hun persoonsgegevens te sturen.
               </text:p>
      <text:p text:style-name="amendement">De indieners benadrukken dat het handhaven van de bovengenoemde bepaling volledig in lijn is met het beleid op het gebied
                  van de telemarketing. Daar is een «bel me niet-register» ingesteld, waarbij geldt dat het bedrijf of de organisatie die belt
                  de consument er actief op moet wijzen dat het «bel me niet-register» bestaat en dat hij zich daar kan inschrijven. Ook bij
                  het ontvangen van ongewenste direct marketing moet meteen duidelijk zijn waar de ontvanger zich kan melden om te voorkomen
                  dat hij in de toekomst weer lastig wordt gevallen.
               </text:p>
      <text:p text:style-name="ondertekening">Schouten </text:p>
      <text:p text:style-name="ondertekening.end">Recou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