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41
               </text:p>
          </table:table-cell>
          <table:table-cell office:value-type="string" table:number-columns-spanned="2" table:style-name="parlementair.kopcel3">
            <text:p text:style-name="headtable.dossiertitel"> Wijziging van de Wet bescherming persoonsgegevens in verband met de vermindering van administratieve lasten en nalevingskosten,
            wijzigingen teneinde wetstechnische gebreken te herstellen en enige andere wijziging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HET LID SCHOUTEN TER VERVANGING VAN DAT GEDRUKT ONDER NR. 10<text:note text:id="ID-117182-d29e106" text:note-class="footnote"><text:note-citation text:label="1">1</text:note-citation><text:note-body><text:p> Vervanging in verband met een wijziging in de ondertekening.</text:p></text:note-body></text:note>
               
            </text:p>
            <text:p text:style-name="headtable.datum">Ontvangen 14 juni 2011
               
            </text:p>
          </table:table-cell>
          <table:covered-table-cell/>
        </table:table-row>
      </table:table>
      <text:p text:style-name="amendement">De ondergetekende stelt het volgende amendement voor:</text:p>
      <text:p text:style-name="wat">In artikel I, onderdeel H, vervalt het derde onderdeel.</text:p>
      <text:h text:outline-level="2" text:style-name="divisiekop1">Toelichting
               </text:h>
      <text:p text:style-name="amendement">Dit amendement strekt ertoe om artikel 41, vierde lid, van de Wbp te handhaven.</text:p>
      <text:p text:style-name="amendement">Artikel 41, lid 4, Wbp, regelt dat betrokkene elke keer dat hij in verband met direct marketing wordt benaderd wordt gewezen
                  op de mogelijkheid tot het doen van verzet. Hiermee wordt de burger bij uitstek in de gelegenheid gesteld zelf het gebruik
                  van hun persoonsgegevens te sturen.
               </text:p>
      <text:p text:style-name="amendement">De indiener benadrukt dat het handhaven van de bovengenoemde bepaling volledig in lijn is met het regeringsbeleid op het gebied
                  van de telemarketing. Daar is besloten een «bel me niet-register» in te stellen, waarbij geldt dat het bedrijf of de organisatie
                  die belt de consument er actief op moet wijzen dat het «bel me niet-register» bestaat en dat hij zich daar kan inschrijven.
               </text:p>
      <text:p text:style-name="ondertekening.end">Schou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41,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