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
         R
      <text:tab/>BRIEF VAN DE VOORZITTER VAN DE VASTE COMMISSIE VOOR VOLKSGEZONDHEID, WELZIJN EN SPORT</text:h>
      <text:p text:style-name="ifm_p_mt.3.76mm_ifm">Aan de Staatssecretaris van Volksgezondheid, Welzijn en Sport</text:p>
      <text:p text:style-name="ifm_p_mt.3.76mm_ifm">Den Haag, 27 januari 2021</text:p>
      <text:p text:style-name="ifm_p_mt.3.76mm_ifm">De commissie voor Volksgezondheid, Welzijn en Sport (VWS) heeft met belangstelling kennisgenomen van de voorstellen om de organisatie van jeugdhulp, jeugdbescherming en jeugdreclassering te verbeteren.<text:note text:id="ID-965849-d36e71" text:note-class="footnote"><text:note-citation text:label="1 ">1</text:note-citation><text:note-body><text:p text:style-name="ifm_p_font.normal_size.6.93pt_mt..5mm_indent.-0.1161in_mleft.0.1161in_ifm">Kamerstukken I 2019/20, 31 839, O en 31839, P en bijlagen; Kamerstukken I 20/21, 31 839, Q en bijlagen.</text:p></text:note-body></text:note> Tevens heeft zij kennisgenomen van de brief waarmee de Kamer geïnformeerd wordt dat de uitwerking van de Contourennota vertraagd is en dat de resultaten van de veldconsultatie in de eerste maanden van 2021 te verwachten zijn.<text:note text:id="ID-965849-d36e80" text:note-class="footnote"><text:note-citation text:label="2 ">2</text:note-citation><text:note-body><text:p text:style-name="ifm_p_font.normal_size.6.93pt_mt..5mm_indent.-0.1161in_mleft.0.1161in_ifm">Kamerstukken I 2020/21, 35 570 XVI, B.</text:p></text:note-body></text:note></text:p>
      <text:p text:style-name="ifm_p_mt.3.76mm_ifm">Hoewel de commissie heeft vernomen dat er inmiddels twee wetsvoorstellen in voorbereiding zijn<text:note text:id="ID-965849-d36e91" text:note-class="footnote"><text:note-citation text:label="3 ">3</text:note-citation><text:note-body><text:p text:style-name="ifm_p_font.normal_size.6.93pt_mt..5mm_indent.-0.1161in_mleft.0.1161in_ifm">De conceptwetsvoorstellen Wet verbetering beschikbaarheid zorg voor jeugdigen en Wet rechtspositie gesloten jeugdinstellingen.</text:p></text:note-body></text:note>, maakt zij zich zorgen over de continuïteit van de jeugdzorg. De leden van de commissie willen u daarom, samen met de Minister voor Rechtsbescherming, uitnodigen voor een mondeling overleg over de ontwikkelingen rond de Jeugdwet en de jeugdzorg op dinsdag 2 februari 2021, waarbij de nadruk zal liggen op de aanpak van de jeugdproblematiek in de komende maanden. Het overleg is bedoeld om te achterhalen wat de meest urgente problemen zijn. Welke problemen moeten nu worden aangepakt en kunnen niet wachten tot er een nieuw kabinet is? Hoe zien beide bewindspersonen hun verantwoordelijkheid ─ mede met het oog op de borging van een goede overdracht ─ en welke mogelijkheden en bevoegdheden zien zij om in de tussentijd met de meest acute problemen aan de slag te gaan?</text:p>
      <text:p text:style-name="ifm_p_mt.3.76mm_ifm">Meer specifiek zouden tijdens het overleg de volgende onderwerpen aan de orde kunnen komen: toename jeugdzorgaanbieders, kwaliteit van jeugdzorg en toezicht; financiële positie diverse jeugdzorgaanbieders en implicaties van wijze van contracteren; preventie en integrale samenwerking (tussen zorg, onderwijs, schuldhulpverlening etc.); toegang tot en continuïteit van specialistische jeugdhulp; uithuisplaatsing en jeugdbeschermingsketen; relatie Jeugdwet en andere wetten zoals Wet langdurige zorg en Wet verplichte GGZ.</text:p>
      <text:p text:style-name="ifm_p_mt.3.76mm_ifm">De leden van de commissie voor Volksgezondheid, Welzijn en Sport zien ernaar uit om met u op 2 februari a.s. het gesprek aan te gaan over de ontwikkelingen in de jeugdzorg.</text:p>
      <text:p text:style-name="ifm_p_mt.3.76mm_ifm"><text:span text:style-name="ifm_span_font.italic_ifm">Een soortgelijke brief zal worden verstuurd naar de Minister voor Rechtsbescherming</text:span></text:p>
      <text:p text:style-name="ifm_p_mt.5.08mm_ifm">Voorzitter van de vaste commissie voor Volksgezondheid, Welzijn en Spor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839, R<text:tab/><text:page-number text:select-page="current"/></text:p>
      </style:footer>
    </style:master-page>
    <style:master-page xmlns:sdu-fn="http://schema.sdu.nl/2011/07/functions" style:name="Landscape" style:page-layout-name="landscape-margin-text">
      <style:footer>
        <text:p text:style-name="footer">Eerste Kamer, vergaderjaar 2020-2021, 31 83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aan de staatssecretaris van VWS over mondeling overleg ontwikkelingen in de Jeugdzorg</dc:title>
    <meta:user-defined meta:name="OVERHEIDop.ParlID/DC.identifier">kst-31839-R</meta:user-defined>
    <meta:user-defined meta:name="OVERHEIDop.ondernummer">R</meta:user-defined>
    <meta:user-defined meta:name="DCTERMS.W3CDTF/DCTERMS.available">2021-01-28</meta:user-defined>
    <meta:user-defined meta:name="OVERHEIDop.KamerstukTypen/DC.type">Brief</meta:user-defined>
    <meta:user-defined meta:name="OVERHEIDop.dossiernummer">31839</meta:user-defined>
    <meta:user-defined meta:name="OVERHEIDop.documenttitel">Brief aan de staatssecretaris van VWS over mondeling overleg ontwikkelingen in de Jeugd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Jeugdzorg; Brief aan de staatssecretaris van VWS over mondeling overleg ontwikkelingen in de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1-01-27</meta:user-defined>
    <meta:user-defined meta:name="OVERHEIDop.dossiertitel">Jeugdzorg</meta:user-defined>
    <meta:user-defined meta:name="OVERHEIDop.versieInformatie"/>
  </office:meta>
</office:document-meta>
</file>