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
         C
      <text:tab/>BRIEF VAN DE STAATSSECRETARIS VAN VOLKSGEZONDHEID, WELZIJN EN SPORT</text:h>
      <text:p text:style-name="ifm_p_mt.3.76mm_ifm">Aan de Voorzitter van de Eerste Kamer der Staten-Generaal</text:p>
      <text:p text:style-name="ifm_p_mt.3.76mm_ifm">Den Haag, 10 december 2013</text:p>
      <text:p text:style-name="ifm_p_mt.3.76mm_ifm">Hierbij zend ik u een ontwerpbesluit<text:note text:id="ID-271635-d37e75" text:note-class="footnote"><text:note-citation text:label="1 ">1</text:note-citation><text:note-body><text:p text:style-name="ifm_p_font.normal_size.6.93pt_mt..5mm_indent.-0.1161in_mleft.0.1161in_ifm">Ter inzage gelegd op de afdeling Inhoudelijke ondersteuning onder griffie nr.</text:p></text:note-body></text:note>, houdende wijziging van het Uitvoeringsbesluit Wet op de jeugdzorg en het Besluit gebruik burgerservicenummer in de zorg in verband met het gebruik van het burgerservicenummer in de jeugdzorg.</text:p>
      <text:p text:style-name="ifm_p_mt.3.76mm_ifm">De voorlegging geschiedt in het kader van de wettelijk voorgeschreven voorhangprocedure (artikel 109 van de Wet op de jeugd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en in de Staatscourant bekend is gemaakt.</text:p>
      <text:p text:style-name="ifm_p_mt.3.76mm_ifm">Het ontwerpbesluit is een technische uitwerking van het wetsvoorstel gebruik bsn in de jeugdzorg. Er wordt ingegaan op de voorwaarden voor een autorisatielijst en de toegang tot het SBV-Z (sectorale berichtenvoorziening in de zorg).</text:p>
      <text:p text:style-name="ifm_p_ifm">Er wordt gestreefd naar inwerkingtreding van het ontwerpbesluit met ingang van 1 maart 2014.</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839, C<text:tab/><text:page-number text:select-page="current"/></text:p>
      </style:footer>
    </style:master-page>
    <style:master-page xmlns:sdu-fn="http://schema.sdu.nl/2011/07/functions" style:name="Landscape" style:page-layout-name="landscape-margin-text">
      <style:footer>
        <text:p text:style-name="footer">Eerste Kamer, vergaderjaar 2013-2014, 31 83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inzake Ontwerpbesluit houdende wijziging van het Uitvoeringsbesluit Wet op de jeugdzorg en het Besluit gebruik burgerservicenummer in de zorg in verband met het gebruik van het burgerservicenummer in de jeugdzorg</dc:title>
    <meta:user-defined meta:name="OVERHEIDop.ParlID/DC.identifier">kst-31839-C</meta:user-defined>
    <meta:user-defined meta:name="OVERHEIDop.ondernummer">C</meta:user-defined>
    <meta:user-defined meta:name="DCTERMS.W3CDTF/DCTERMS.available">2013-12-17</meta:user-defined>
    <meta:user-defined meta:name="OVERHEIDop.KamerstukTypen/DC.type">Brief</meta:user-defined>
    <meta:user-defined meta:name="OVERHEIDop.dossiernummer">31839</meta:user-defined>
    <meta:user-defined meta:name="OVERHEIDop.documenttitel">Brief inzake Ontwerpbesluit houdende wijziging van het Uitvoeringsbesluit Wet op de jeugdzorg en het Besluit gebruik burgerservicenummer in de zorg in verband met het gebruik van het burgerservicenummer in de jeugdzor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eugdzorg; Brief inzake Ontwerpbesluit houdende wijziging van het Uitvoeringsbesluit Wet op de jeugdzorg en het Besluit gebruik burgerservicenummer in de zorg in verband met het gebruik van het burgerservicenummer in de jeugd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3-12-10</meta:user-defined>
    <meta:user-defined meta:name="OVERHEIDop.dossiertitel">Jeugdzorg</meta:user-defined>
    <meta:user-defined meta:name="OVERHEIDop.versieInformatie"/>
  </office:meta>
</office:document-meta>
</file>