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A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12.26pt_mt.7.52mm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AO<text:note text:id="ID-1184199-d36e71" text:note-class="footnote"><text:note-citation text:label="1 ">1</text:note-citation><text:note-body><text:p text:style-name="ifm_p_font.normal_size.6.93pt_mt..5mm_indent.-0.1161in_mleft.0.1161in_ifm">De letters AO hebben alleen betrekking op 31 839.</text:p></text:note-body></text:note>
         
      <text:tab/>BRIEF VAN DE STAATSECRETARIS JEUGD, PREVENTIE EN SPORT</text:h>
      <text:p text:style-name="ifm_p_mt.3.76mm_ifm">Aan de Voorzitter van de Eerste Kamer der Staten-Generaal</text:p>
      <text:p text:style-name="ifm_p_mt.3.76mm_ifm">Den Haag, 21 februari 2025</text:p>
      <text:p text:style-name="ifm_p_mt.3.76mm_ifm">Op 20 december 2024 heb ik, mede namens de Staatssecretaris van Justitie en Veiligheid en de Minister van Binnenlandse Zaken en Koninkrijksrelaties, het ontwerpbesluit houdende wijziging van het Besluit Jeugdwet teneinde te bevorderen dat jeugdhulp en gecertificeerde instellingen voor de uitvoering van kinderbeschermingsmaatregelen en jeugdreclassering steeds voldoende beschikbaar zijn (Besluit verbetering beschikbaarheid jeugdzorg) voorgehangen bij uw Kamer en de Tweede Kamer. Met dit ontwerpbesluit en het wetsvoorstel Verbetering beschikbaarheid jeugdzorg<text:note text:id="ID-1184199-d36e92" text:note-class="footnote"><text:note-citation text:label="2 ">2</text:note-citation><text:note-body><text:p text:style-name="ifm_p_font.normal_size.6.93pt_mt..5mm_indent.-0.1161in_mleft.0.1161in_ifm">Kamerstukken II 2023/24, 36 546, 2.</text:p></text:note-body></text:note> wordt invulling gegeven aan verschillende in de Hervormingsagenda Jeugd<text:note text:id="ID-1184199-d36e101" text:note-class="footnote"><text:note-citation text:label="3 ">3</text:note-citation><text:note-body><text:p text:style-name="ifm_p_font.normal_size.6.93pt_mt..5mm_indent.-0.1161in_mleft.0.1161in_ifm">Kamerstukken II 2022/23, 31 839, AH.</text:p></text:note-body></text:note> gemaakte afspraken ter bevordering van de beschikbaarheid van specialistische jeugdzorg.</text:p>
      <text:p text:style-name="ifm_p_mt.3.76mm_ifm">Bij brief van 23 januari 2025 heeft u mij op de hoogte gesteld van het feit dat de vaste commissie voor Volksgezondheid, Welzijn en Sport de gekozen voorhangprocedure van dit ontwerpbesluit prematuur acht en dat zij zich dan ook het recht voorbehoudt op het voorgelegde ontwerpbesluit te reageren tot het moment waarop de Eerste Kamer de finale besluitvorming over het wetsvoorstel Verbetering beschikbaarheid jeugdzorg heeft afgerond. Daarbij verzoekt de vaste commissie in de tussenliggende periode geen onomkeerbare stappen te zetten.</text:p>
      <text:p text:style-name="ifm_p_mt.3.76mm_ifm">Mede namens de Staatssecretaris van Justitie en Veiligheid en de Minister van Binnenlandse Zaken en Koninkrijksrelaties zeg ik graag toe dat er geen onomkeerbare stappen zullen worden gezet. Gelet op de gewenste spoedige inwerkingtreding van het wetsvoorstel Verbetering beschikbaarheid jeugdzorg en de daarbij behorende lagere regelgeving ben ik voornemens spoedig na aanvaarding van het wetsvoorstel door de Tweede Kamer de voordracht van het ontwerpbesluit aan de Koning te doen ten behoeve van het vragen van advies aan de Afdeling Advisering van de Raad van State.</text:p>
      <text:p text:style-name="ifm_p_mt.3.76mm_ifm">Wellicht ten overvloede merk ik op dat ik veel waarde hecht aan de inbreng van uw Kamer over dit ontwerpbesluit. Ik let dan ook scherp op de gevolgen voor het ontwerpbesluit van eventuele aanpassingen van het wetsvoorstel tijdens de behandeling in zowel de Tweede Kamer als de Eerste Kamer en wat dat betekent voor de verdere procedurestappen die het ontwerpbesluit heeft te doorlopen.</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839, AO
         <text:tab/><text:page-number text:select-page="current"/></text:p>
      </style:footer>
    </style:master-page>
    <style:master-page xmlns:sdu-fn="http://schema.sdu.nl/2011/07/functions" style:name="Landscape" style:page-layout-name="landscape-margin-text">
      <style:footer>
        <text:p text:style-name="footer">Eerste Kamer, vergaderjaar 2024-2025, 31 839, A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staatssecretaris JP&amp;S over voorhang ontwerpbesluit Verbetering beschikbaarheid jeugdzorg</dc:title>
    <meta:user-defined meta:name="OVERHEIDop.ParlID/DC.identifier">kst-31839-AO</meta:user-defined>
    <meta:user-defined meta:name="OVERHEIDop.ondernummer">AO</meta:user-defined>
    <meta:user-defined meta:name="DCTERMS.W3CDTF/DCTERMS.available">2025-02-25</meta:user-defined>
    <meta:user-defined meta:name="OVERHEIDop.KamerstukTypen/DC.type">Brief</meta:user-defined>
    <meta:user-defined meta:name="OVERHEIDop.dossiernummer">31839;36546</meta:user-defined>
    <meta:user-defined meta:name="OVERHEIDop.configuratie">https://repository.officiele-overheidspublicaties.nl/MasterConfiguraties/MC-OEP-Kamerstuk-Web/1.9/xml/MC-OEP-Kamerstuk-Web.xml</meta:user-defined>
    <meta:user-defined meta:name="OVERHEIDop.documenttitel">Brief van staatssecretaris JP&amp;S over voorhang ontwerpbesluit Verbetering beschikbaarheid jeugdzor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eugdzorg; Brief van staatssecretaris JP&amp;S over voorhang ontwerpbesluit Verbetering beschikbaarheid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5-02-21</meta:user-defined>
    <meta:user-defined meta:name="OVERHEIDop.dossiertitel">Jeugdzorg</meta:user-defined>
    <meta:user-defined meta:name="OVERHEIDop.versieInformatie"/>
  </office:meta>
</office:document-meta>
</file>