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A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12.26pt_mt.7.52mm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
         AN<text:note text:id="ID-1179922-d36e71" text:note-class="footnote"><text:note-citation text:label="1 ">1</text:note-citation><text:note-body><text:p text:style-name="ifm_p_font.normal_size.6.93pt_mt..5mm_indent.-0.1161in_mleft.0.1161in_ifm">De letters AN hebben alleen betrekking op 31 839.</text:p></text:note-body></text:note>
         
      <text:tab/>BRIEF VAN DE VOORZITTER VAN DE VASTE COMMISSIE VOOR VOLKSGEZONDHEID, WELZIJN EN SPORT</text:h>
      <text:p text:style-name="ifm_p_mt.3.76mm_ifm">Aan de Staatssecretaris Jeugd, Preventie en Sport</text:p>
      <text:p text:style-name="ifm_p_mt.3.76mm_ifm">Den Haag, 23 januari 2025</text:p>
      <text:p text:style-name="ifm_p_mt.3.76mm_ifm">De vaste commissie voor Volksgezondheid, Welzijn en Sport heeft in haar vergadering van 21 januari 2025 kennisgenomen van uw brief van 20 december 2024<text:note text:id="ID-1179922-d36e92" text:note-class="footnote"><text:note-citation text:label="2 ">2</text:note-citation><text:note-body><text:p text:style-name="ifm_p_font.normal_size.6.93pt_mt..5mm_indent.-0.1161in_mleft.0.1161in_ifm"><text:span text:style-name="ifm_span_font.italic_size.6.93pt_ifm">Kamerstukken I </text:span>
                        31 839/36 546, AM.</text:p></text:note-body></text:note> waarmee u, mede namens de Staatssecretaris van Justitie en Veiligheid en de Minister van Binnenlandse Zaken en Koninkrijksrelaties, de Kamer het ontwerpbesluit houdende wijziging van het Besluit Jeugdwet teneinde te bevorderen dat jeugdhulp en gecertificeerde instellingen voor de uitvoering van kinderbeschermingsmaatregelen en jeugdreclassering steeds voldoende beschikbaar zijn (Besluit verbetering beschikbaarheid jeugdzorg) heeft aangeboden. Met betrekking tot de voorhangprocedure brengt zij het volgende onder uw aandacht.</text:p>
      <text:p text:style-name="ifm_p_mt.3.76mm_ifm">De voorlegging van het ontwerpbesluit is gebaseerd op de voorhangprocedure opgenomen in het artikel 2.22 van de Jeugdwet, zoals opgenomen in het momenteel nog bij de Tweede Kamer in behandeling zijnde wetsvoorstel Verbetering beschikbaarheid jeugdzorg (36 546). Voorts is de inhoud van het voorgelegde ontwerpbesluit gebaseerd op een reeks bepalingen zoals deze komen te luiden na aanvaarding van genoemd wetsvoorstel.</text:p>
      <text:p text:style-name="ifm_p_ifm">De commissie heeft kennisgenomen van uw besluit om er, vanwege de inhoudelijke samenhang tussen de vragen die in het verslag<text:note text:id="ID-1179922-d36e108" text:note-class="footnote"><text:note-citation text:label="3 ">3</text:note-citation><text:note-body><text:p text:style-name="ifm_p_font.normal_size.6.93pt_mt..5mm_indent.-0.1161in_mleft.0.1161in_ifm"><text:span text:style-name="ifm_span_font.italic_size.6.93pt_ifm">Kamerstukken II </text:span>
                           36 546, nr. 6.</text:p></text:note-body></text:note> van de Tweede Kamer zijn gesteld over het ontwerpbesluit, voor te kiezen de voorhangprocedure te laten starten gelijktijdig met de verzending van de nota naar aanleiding van het verslag<text:note text:id="ID-1179922-d36e119" text:note-class="footnote"><text:note-citation text:label="4 ">4</text:note-citation><text:note-body><text:p text:style-name="ifm_p_font.normal_size.6.93pt_mt..5mm_indent.-0.1161in_mleft.0.1161in_ifm"><text:span text:style-name="ifm_span_font.italic_size.6.93pt_ifm">Kamerstukken II </text:span>
                           36 546, nr. 7.</text:p></text:note-body></text:note> aan de Tweede Kamer. Tevens heeft zij kennisgenomen van uw verwijzing naar aanwijzing 7.9 van de Aanwijzingen voor de regelgeving.</text:p>
      <text:p text:style-name="ifm_p_mt.3.76mm_ifm">Gelet op het voorgaande is de commissie evenwel van mening dat de gekozen voorhangprocedure, met name bezien vanuit de positie van de Eerste Kamer, prematuur is en zij behoudt zich dan ook het recht voor op het voorgelegde ontwerpbesluit te reageren tot het moment waarop de Eerste Kamer de finale besluitvorming over het wetsvoorstel heeft afgerond. De commissie verzoekt u in de tussenliggende periode geen onomkeerbare stappen te zetten.</text:p>
      <text:p text:style-name="ifm_p_mt.5.08mm_ifm">Voorzitter van de vaste commissie voor Volksgezondheid, Welzijn en Sport,<text:line-break/>G.<text:s/>Pr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839, AN
         <text:tab/><text:page-number text:select-page="current"/></text:p>
      </style:footer>
    </style:master-page>
    <style:master-page xmlns:sdu-fn="http://schema.sdu.nl/2011/07/functions" style:name="Landscape" style:page-layout-name="landscape-margin-text">
      <style:footer>
        <text:p text:style-name="footer">Eerste Kamer, vergaderjaar 2024-2025, 31 839, A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van de voorzitter van de vaste commissie voor Volksgezondheid, Welzijn en Sport over voorhangtermijn ontwerpbesluit Verbetering beschikbaarheid jeugdzorg</dc:title>
    <meta:user-defined meta:name="OVERHEIDop.ParlID/DC.identifier">kst-31839-AN</meta:user-defined>
    <meta:user-defined meta:name="OVERHEIDop.ondernummer">AN</meta:user-defined>
    <meta:user-defined meta:name="DCTERMS.W3CDTF/DCTERMS.available">2025-01-23</meta:user-defined>
    <meta:user-defined meta:name="OVERHEIDop.KamerstukTypen/DC.type">Brief</meta:user-defined>
    <meta:user-defined meta:name="OVERHEIDop.dossiernummer">31839;36546</meta:user-defined>
    <meta:user-defined meta:name="OVERHEIDop.configuratie">https://repository.officiele-overheidspublicaties.nl/MasterConfiguraties/MC-OEP-Kamerstuk-Web/1.9/xml/MC-OEP-Kamerstuk-Web.xml</meta:user-defined>
    <meta:user-defined meta:name="OVERHEIDop.documenttitel">Brief van de voorzitter van de vaste commissie voor Volksgezondheid, Welzijn en Sport over voorhangtermijn ontwerpbesluit Verbetering beschikbaarheid jeugdzor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eugdzorg; Brief van de voorzitter van de vaste commissie voor Volksgezondheid, Welzijn en Sport over voorhangtermijn ontwerpbesluit Verbetering beschikbaarheid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5-01-23</meta:user-defined>
    <meta:user-defined meta:name="OVERHEIDop.dossiertitel">Jeugdzorg</meta:user-defined>
    <meta:user-defined meta:name="OVERHEIDop.versieInformatie"/>
  </office:meta>
</office:document-meta>
</file>