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A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12.26pt_mt.7.52mm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
         AM<text:note text:id="ID-1179754-d36e71" text:note-class="footnote"><text:note-citation text:label="1 ">1</text:note-citation><text:note-body><text:p text:style-name="ifm_p_font.normal_size.6.93pt_mt..5mm_indent.-0.1161in_mleft.0.1161in_ifm">De letters AM hebben alleen betrekking op 31 839.</text:p></text:note-body></text:note>
         
      <text:tab/>BRIEF VAN DE STAATSSECRETARIS JEUGD, PREVENTIE EN SPORT</text:h>
      <text:p text:style-name="ifm_p_mt.3.76mm_ifm">Aan de Voorzitter van de Eerste Kamer der Staten-Generaal</text:p>
      <text:p text:style-name="ifm_p_mt.3.76mm_ifm">Den Haag, 20 december 2024</text:p>
      <text:p text:style-name="ifm_p_mt.3.76mm_ifm">Hierbij bied ik u, mede namens de Staatssecretaris van Justitie en Veiligheid en de Minister van Binnenlandse Zaken en Koninkrijksrelaties, het ontwerpbesluit aan houdende wijziging van het Besluit Jeugdwet teneinde te bevorderen dat jeugdhulp en gecertificeerde instellingen voor de uitvoering van kinderbeschermingsmaatregelen en jeugdreclassering steeds voldoende beschikbaar zijn (Besluit verbetering beschikbaarheid jeugdzorg). Voor de inhoud van het ontwerpbesluit verwijs ik u naar de ontwerp nota van toelichting.</text:p>
      <text:p text:style-name="ifm_p_mt.3.76mm_ifm">De voorlegging geschiedt in het kader van de in het wetsvoorstel Verbetering beschikbaarheid jeugdzorg opgenomen voorhangprocedure (Kamerstukken II 2023/24, 36 546, nr. 2; het voorgestelde artikel 2.22 van de Jeugdwet) en biedt uw Kamer de mogelijkheid zich uit te spreken over het ontwerpbesluit voordat het aan de Afdeling advisering van de Raad van State zal worden voorgelegd en vervolgens zal worden vastgesteld.</text:p>
      <text:p text:style-name="ifm_p_mt.3.76mm_ifm">Tegelijkertijd met de toezending van het ontwerpbesluit aan uw Kamer en de Tweede Kamer in het kader van de voorhangprocedure is aan de Tweede Kamer de nota naar aanleiding van het verslag bij het wetsvoorstel gezonden. De keuze voor gelijktijdige toezending is ingegeven vanuit de inhoudelijke samenhang tussen de stukken en de vragen die in het verslag van de Tweede Kamer zijn gesteld over de inhoud van het voorliggende ontwerpbesluit. Vanzelfsprekend wordt het ontwerpbesluit, mede gelet op aanwijzing 7.9 van de Aanwijzingen voor de regelgeving, niet eerder aan de Afdeling advisering van de Raad van State voorgelegd dan na afronding van de voorhangprocedure en na aanvaarding van het wetsvoorstel door de Tweede Kamer.</text:p>
      <text:p text:style-name="ifm_p_mt.3.76mm_ifm">Op grond van aanwijzing 2.38 van de Aanwijzingen voor de regelgeving wordt de termijn voor de voorhangprocedure in verband met het kerstreces van uw Kamer verlengd tot en met 3 februari 2025.</text:p>
      <text:p text:style-name="ifm_p_mt.3.76mm_ifm">Een overeenkomstige brief heb ik gezonden aan de voorzitter van de Tweede Kamer der Staten-Generaal.</text:p>
      <text:p text:style-name="ifm_p_mt.5.08mm_ifm">De Staatssecretaris Jeugd, Preventie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839, AM
         <text:tab/><text:page-number text:select-page="current"/></text:p>
      </style:footer>
    </style:master-page>
    <style:master-page xmlns:sdu-fn="http://schema.sdu.nl/2011/07/functions" style:name="Landscape" style:page-layout-name="landscape-margin-text">
      <style:footer>
        <text:p text:style-name="footer">Eerste Kamer, vergaderjaar 2024-2025, 31 839, A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van de staatssecretaris JP&amp;S over aanbieding ontwerpbesluit Verbetering beschikbaarheid jeugdzorg</dc:title>
    <meta:user-defined meta:name="OVERHEIDop.ParlID/DC.identifier">kst-31839-AM</meta:user-defined>
    <meta:user-defined meta:name="OVERHEIDop.ondernummer">AM</meta:user-defined>
    <meta:user-defined meta:name="DCTERMS.W3CDTF/DCTERMS.available">2025-01-23</meta:user-defined>
    <meta:user-defined meta:name="OVERHEIDop.KamerstukTypen/DC.type">Brief</meta:user-defined>
    <meta:user-defined meta:name="OVERHEIDop.dossiernummer">31839;36546</meta:user-defined>
    <meta:user-defined meta:name="OVERHEIDop.configuratie">https://repository.officiele-overheidspublicaties.nl/MasterConfiguraties/MC-OEP-Kamerstuk-Web/1.9/xml/MC-OEP-Kamerstuk-Web.xml</meta:user-defined>
    <meta:user-defined meta:name="OVERHEIDop.documenttitel">Brief van de staatssecretaris JP&amp;S over aanbieding ontwerpbesluit Verbetering beschikbaarheid jeugdzor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eugdzorg; Brief van de staatssecretaris JP&amp;S over aanbieding ontwerpbesluit Verbetering beschikbaarheid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4-12-20</meta:user-defined>
    <meta:user-defined meta:name="OVERHEIDop.dossiertitel">Jeugdzorg</meta:user-defined>
    <meta:user-defined meta:name="OVERHEIDop.versieInformatie"/>
  </office:meta>
</office:document-meta>
</file>