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A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12.26pt_mt.7.52mm_indent.-58.5mm_ifm" text:outline-level="1">36 200<text:s/>XVI<text:tab/>Vaststelling van de begrotingsstaten van het Ministerie van Volksgezondheid, Welzijn en Sport (XVI) voor het jaar 2023</text:h>
      <text:h text:style-name="ifm_p_font.bold_size.9.06pt_mt.18.8mm_indent.-58.5mm_ifm" text:outline-level="1">
         AC<text:note text:id="ID-1074672-d36e71" text:note-class="footnote"><text:note-citation text:label="1 ">1</text:note-citation><text:note-body><text:p text:style-name="ifm_p_font.normal_size.6.93pt_mt..5mm_indent.-0.1161in_mleft.0.1161in_ifm">De letters AC hebben alleen betrekking op 31 839.</text:p></text:note-body></text:note>
         
      <text:tab/>BRIEF VAN DE STAATSSECRETARIS VAN VOLKSGEZONDHEID, WELZIJN EN SPORT</text:h>
      <text:p text:style-name="ifm_p_mt.3.76mm_ifm">Aan de Voorzitter van de Eerste Kamer der Staten-Generaal</text:p>
      <text:p text:style-name="ifm_p_mt.3.76mm_ifm">Den Haag, 20 februari 2023</text:p>
      <text:p text:style-name="ifm_p_mt.3.76mm_ifm">Zoals toegezegd tijdens het debat over de begrotingsstaten VWS 2023 op 24 januari jl. en in antwoord op Kamervragen van 18 januari jl., informeer ik uw Kamer met deze brief over de stand van zaken van de Hervormingsagenda.</text:p>
      <text:p text:style-name="ifm_p_mt.3.76mm_ifm">De afgelopen periode heeft veelvuldig overleg plaatsgevonden om tot afspraken over de Hervormingsagenda te komen, zowel op ambtelijk als op bestuurlijk niveau. De gesprekken tussen gemeenten en Rijk worden de komende weken voortgezet.</text:p>
      <text:p text:style-name="ifm_p_mt.3.76mm_ifm">Zowel gemeenten als Rijk hebben de wens om spoedig tot een Hervormingsagenda (met passende financiële afspraken) te komen en deze voortvarend ter hand te nemen in de komende jaren. Het gezamenlijke streven is om in dit voorjaar tot besluitvorming te komen.</text:p>
      <text:p text:style-name="ifm_p_ifm">De Hervormingsagenda is een belangrijk koersdocument voor de noodzakelijke aanpassingen in de jeugdzorg voor de middellange termijn. Tegelijkertijd zijn betrokken partijen hard bezig met het treffen van maatregelen om de jeugdzorg nu al te verbeteren, met in het bijzonder aandacht voor acute problemen zoals het af- en ombouwen van gesloten jeugdhulp accommodaties naar regionaal georganiseerde kleinschalige voorzieningen en de aanpak van wachttijden. Dit heb ik uitgebreid uiteengezet in mijn brief over de stand van zaken jeugdzorg en eerder in mijn brief over de toekomstige jeugdzorg.<text:note text:id="ID-1074672-d36e101" text:note-class="footnote"><text:note-citation text:label="2 ">2</text:note-citation><text:note-body><text:p text:style-name="ifm_p_font.normal_size.6.93pt_mt..5mm_indent.-0.1161in_mleft.0.1161in_ifm">Kamerstukken II 2022/23, 31 839, nr. 914</text:p></text:note-body></text:note>
                     <text:note text:id="ID-1074672-d36e109" text:note-class="footnote"><text:note-citation text:label="3 ">3</text:note-citation><text:note-body><text:p text:style-name="ifm_p_font.normal_size.6.93pt_mt..5mm_indent.-0.1161in_mleft.0.1161in_ifm">Kamerstukken II 2022/23, 31 839, nr. 853</text:p></text:note-body></text:note></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839, AC
         <text:tab/><text:page-number text:select-page="current"/></text:p>
      </style:footer>
    </style:master-page>
    <style:master-page xmlns:sdu-fn="http://schema.sdu.nl/2011/07/functions" style:name="Landscape" style:page-layout-name="landscape-margin-text">
      <style:footer>
        <text:p text:style-name="footer">Eerste Kamer, vergaderjaar 2022-2023, 31 839, A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van de staatssecretaris van VWS over stand van zaken Hervormingsagenda Jeugd</dc:title>
    <meta:user-defined meta:name="OVERHEIDop.ParlID/DC.identifier">kst-31839-AC</meta:user-defined>
    <meta:user-defined meta:name="OVERHEIDop.ondernummer">AC</meta:user-defined>
    <meta:user-defined meta:name="DCTERMS.W3CDTF/DCTERMS.available">2023-02-21</meta:user-defined>
    <meta:user-defined meta:name="OVERHEIDop.KamerstukTypen/DC.type">Brief</meta:user-defined>
    <meta:user-defined meta:name="OVERHEIDop.dossiernummer">31839;36200-XVI</meta:user-defined>
    <meta:user-defined meta:name="OVERHEIDop.configuratie">https://repository.officiele-overheidspublicaties.nl/MasterConfiguraties/MC-OEP-Kamerstuk-Web/1.3/xml/MC-OEP-Kamerstuk-Web.xml</meta:user-defined>
    <meta:user-defined meta:name="OVERHEIDop.documenttitel">Brief van de staatssecretaris van VWS over stand van zaken Hervormingsagenda Jeug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eugdzorg; Brief van de staatssecretaris van VWS over stand van zaken Hervormingsagenda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DCTERMS.W3CDTF/DCTERMS.issued">2023-02-20</meta:user-defined>
    <meta:user-defined meta:name="OVERHEIDop.dossiertitel">Jeugdzorg</meta:user-defined>
    <meta:user-defined meta:name="OVERHEIDop.versieInformatie"/>
  </office:meta>
</office:document-meta>
</file>