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
         AA
      <text:tab/>BRIEF VAN DE STAATSSECRETARIS VAN VOLKSGEZONDHEID, WELZIJN EN SPORT</text:h>
      <text:p text:style-name="ifm_p_mt.3.76mm_ifm">Aan de Voorzitter van de Eerste Kamer der Staten-Generaal</text:p>
      <text:p text:style-name="ifm_p_mt.3.76mm_ifm">Den Haag, 22 december 2022</text:p>
      <text:p text:style-name="ifm_p_mt.3.76mm_ifm">De jeugdzorg kan en moet veel beter. Kwetsbare kinderen en hun ouders krijgen te vaak niet de zorg en ondersteuning die ze nodig hebben. De werkdruk voor professionals is hoog en ze zijn te veel tijd kwijt aan administratie, ten koste van tijd die ze aan kinderen kunnen en willen besteden. Aanbieders hebben vaak te maken met gemeenten die veel en uiteenlopende contractuele eisen stellen. Gemeenten zien een stijging van de vraag naar lichte vormen van jeugdhulp waardoor kosten sterk stijgen, terwijl de menskracht ontbreekt. Dit is niet houdbaar en vraagt om bewuste keuzes. Als we die keuzes niet maken, bepaalt de schaarste waar er gaten vallen en waar jeugdigen tussen wal en schip vallen. Daarom moet het roer om in de jeugdzorg, zodat kinderen en ouders beter geholpen kunnen worden als dat nodig is.</text:p>
      <text:p text:style-name="ifm_p_mt.3.76mm_ifm">Tijdens het wetgevingsoverleg Jeugd op 21 november jl. heb ik uw Kamer gemeld dat het mijn inzet is om voor de kerstdagen tot een akkoord op hoofdlijnen te komen over hervormingen in de jeugdzorg. Met deze brief wil ik uw Kamer informeren dat we helaas langer nodig hebben.</text:p>
      <text:p text:style-name="ifm_p_mt.3.76mm_ifm">De afgelopen periode heeft veelvuldig overleg plaatsgevonden om tot een akkoord te komen. Er liggen stevige voorstellen op tafel die grote impact hebben op betrokken partijen. Gebleken is dat daarover nadere gesprekken tussen het Rijk, gemeenten, aanbieders, professionals en cliënten nodig zijn. Met name het Rijk en gemeenten hebben meer tijd nodig om goede afspraken te maken over de financiële houdbaarheid. Alle partijen voelen grote urgentie om snel tot een akkoord te komen.</text:p>
      <text:p text:style-name="ifm_p_mt.3.76mm_ifm">Daarom vervolgen wij onze gesprekken met het doel om in januari overeenstemming te bereiken over de Hervormingsagenda Jeugd. Ik zal uw Kamer daaropvolgend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A<text:tab/><text:page-number text:select-page="current"/></text:p>
      </style:footer>
    </style:master-page>
    <style:master-page xmlns:sdu-fn="http://schema.sdu.nl/2011/07/functions" style:name="Landscape" style:page-layout-name="landscape-margin-text">
      <style:footer>
        <text:p text:style-name="footer">Eerste Kamer, vergaderjaar 2022-2023, 31 839,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over Hervormingsagenda Jeugd</dc:title>
    <meta:user-defined meta:name="OVERHEIDop.ParlID/DC.identifier">kst-31839-AA</meta:user-defined>
    <meta:user-defined meta:name="OVERHEIDop.ondernummer">AA</meta:user-defined>
    <meta:user-defined meta:name="DCTERMS.W3CDTF/DCTERMS.available">2023-01-1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staatssecretaris van VWS over Hervormingsagenda Jeug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Brief van de staatssecretaris van VWS over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2-12-22</meta:user-defined>
    <meta:user-defined meta:name="OVERHEIDop.dossiertitel">Jeugdzorg</meta:user-defined>
    <meta:user-defined meta:name="OVERHEIDop.versieInformatie"/>
  </office:meta>
</office:document-meta>
</file>