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99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999
      <text:tab/>MOTIE VAN DE LEDEN BRUYNING EN DOBBE</text:h>
      <text:p text:style-name="ifm_p_ifm">Voorgesteld 28 maart 2024</text:p>
      <text:p text:style-name="ifm_p_mt.3.76mm_ifm">De Kamer,</text:p>
      <text:p text:style-name="ifm_p_mt.3.76mm_ifm">gehoord de beraadslaging,</text:p>
      <text:p text:style-name="ifm_p_mt.3.76mm_ifm">constaterende dat ook de gesloten jeugdzorg aan internationale (verdrags)regels gebonden is;</text:p>
      <text:p text:style-name="ifm_p_mt.3.76mm_ifm">van mening dat het systeem van de gesloten jeugdzorg aan deze regels getoetst moet worden;</text:p>
      <text:p text:style-name="ifm_p_mt.3.76mm_ifm">besluit het CPT in Straatsburg middels een brief van de Voorzitter te</text:p>
      <text:p text:style-name="ifm_p_mt.3.76mm_ifm">verzoeken een inspectie te houden in de gesloten jeugdzorg in Nederland,</text:p>
      <text:p text:style-name="ifm_p_mt.3.76mm_ifm">en gaat over tot de orde van de dag.</text:p>
      <text:p text:style-name="ifm_p_mt.3.76mm_ifm">Bruyning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839, nr. 9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839, nr. 9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de leden Bruyning en Dobbe over het CPT in Straatsburg middels een brief van de Voorzitter verzoeken een inspectie te houden in de gesloten jeugdzorg in Nederland</dc:title>
    <meta:user-defined meta:name="OVERHEIDop.ParlID/DC.identifier">kst-31839-999</meta:user-defined>
    <meta:user-defined meta:name="OVERHEIDop.ondernummer">999</meta:user-defined>
    <meta:user-defined meta:name="DCTERMS.W3CDTF/DCTERMS.available">2024-03-29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ruyning en Dobbe over het CPT in Straatsburg middels een brief van de Voorzitter verzoeken een inspectie te houden in de gesloten jeugdzorg in Nederland</meta:user-defined>
    <meta:user-defined meta:name="OVERHEIDop.indiener">S.E.M. Dobbe</meta:user-defined>
    <meta:user-defined meta:name="OVERHEIDop.indiener">F.H. Bruyning</meta:user-defined>
    <meta:user-defined meta:name="OVERHEIDop.dossiertitel">Jeugd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8</meta:user-defined>
    <meta:user-defined meta:name="DC.title">Jeugdzorg; Motie; Motie van de leden Bruyning en Dobbe over het CPT in Straatsburg middels een brief van de Voorzitter verzoeken een inspectie te houden in de gesloten jeugdzorg i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