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4 april 2011</text:p>
      <text:p text:style-name="algemeen">De algemene commissie Jeugdzorg heeft mij per brief van 25 november 2010 (2010Z14928/2010D46284) gevraagd om een reactie op het eindverslag van het Actieplan Professionalisering Jeugdzorg. Inmiddels heb ik uw Kamer op
                  8 februari 2011, tijdens de behandeling van het wetsvoorstel herziening kinderbeschermingsmaatregelen (Handelingen II 2010/11,
                  item 49, blz. 43–76), toegezegd voor de zomer een brief te zullen sturen over de stand van zaken van het professionaliseringsproces
                  van twee beroepen in de geïndiceerde jeugdzorg. Hierin neem ik de eerder gestelde vraag van de commissie mee. Ik zal u èèn
                  brief sturen over deze twee onderwerp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