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81
      <text:tab/>GEWIJZIGDE MOTIE VAN DE LEDEN RAEMAKERS EN WESTERVELD TER VERVANGING VAN DIE GEDRUKT ONDER NR. 979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de toelichting bij de voorliggende AMvB twee manieren noemt om de loonindexatie te bepalen, namelijk op basis van het ova-percentage of een gemiddelde stijging van de cao-lonen;</text:p>
      <text:p text:style-name="ifm_p_mt.3.76mm_ifm">overwegende dat uit het ova-convenant volgt dat zorgaanbieders altijd op basis van een landelijk vastgesteld ova-percentage geïndexeerd worden, zodat zij voldoende loonstijging kunnen bieden aan medewerkers in de zorg;</text:p>
      <text:p text:style-name="ifm_p_mt.3.76mm_ifm">verzoekt de regering krachtens de AMvB te regelen dat indexering conform de ova-systematiek de minimale optie dient te zijn,</text:p>
      <text:p text:style-name="ifm_p_mt.3.76mm_ifm">en gaat over tot de orde van de dag.</text:p>
      <text:p text:style-name="ifm_p_mt.3.76mm_ifm">Raemaker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de leden Raemakers en Westerveld over krachtens de AMvB regelen dat indexering conform de ova-systematiek de minimale optie dient te zijn (t.v.v. 31839-979)</dc:title>
    <meta:user-defined meta:name="OVERHEIDop.ParlID/DC.identifier">kst-31839-981</meta:user-defined>
    <meta:user-defined meta:name="OVERHEIDop.ondernummer">981</meta:user-defined>
    <meta:user-defined meta:name="DCTERMS.W3CDTF/DCTERMS.available">2023-10-04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Raemakers en Westerveld over krachtens de AMvB regelen dat indexering conform de ova-systematiek de minimale optie dient te zijn (t.v.v. 31839-979)</meta:user-defined>
    <meta:user-defined meta:name="OVERHEIDop.indiener">E.M. Westerveld</meta:user-defined>
    <meta:user-defined meta:name="OVERHEIDop.indiener">R. Raemakers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Jeugdzorg; Motie (gewijzigd/nader); Gewijzigde motie van de leden Raemakers en Westerveld over krachtens de AMvB regelen dat indexering conform de ova-systematiek de minimale optie dient te zijn (t.v.v. 31839-9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