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39
               </text:p>
          </table:table-cell>
          <table:table-cell office:value-type="string" table:number-columns-spanned="2" table:style-name="parlementair.kopcel3">
            <text:p text:style-name="headtable.dossiertitel"> Jeugd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8
                  </text:p>
          </table:table-cell>
          <table:table-cell office:value-type="string" table:number-columns-spanned="2" table:style-name="parlementair.kopcel_last">
            <text:p text:style-name="headtable.stuktitel"> NADER GEWIJZIGDE MOTIE VAN DE LEDEN KOOIMAN EN DILLE TER VERVANGING VAN DIE GEDRUKT ONDER NR. 97
            </text:p>
            <text:p text:style-name="headtable.datum">Voorgesteld 29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iedereen die beroepsmatig met kinderen werkt moet beschikken over een Verklaring Omtrent het Gedrag;</text:p>
      <text:p text:style-name="algemeen">overwegende, dat momenteel ouders primair verantwoordelijk zijn om te toetsen of de begeleider/hulpverlener van hun kind in
                  de particuliere jeugdzorg beschikt over een Verklaring Omtrent het Gedrag;
               </text:p>
      <text:p text:style-name="algemeen">verzoekt de regering ervoor te zorgen dat iedereen die beroepsmatig met kinderen werkt in de particuliere jeugdzorg beschikt
                  over een Verklaring Omtrent het Gedrag,
               </text:p>
      <text:p text:style-name="algemeen">en gaat over tot de orde van de dag.</text:p>
      <text:p text:style-name="alineagroep">Kooiman</text:p>
      <text:p text:style-name="alineagroep.end">Dille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839, Nr. 9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