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78
      <text:tab/>MOTIE VAN HET LID MAEIJER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verzoekt de regering vaart te maken met het standaardiseren van systemen en het terugdringen van productcodes binnen de jeugdzorg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9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9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Maeijer over vaart maken met het standaardiseren van systemen en het terugdringen van productcodes</dc:title>
    <meta:user-defined meta:name="OVERHEIDop.ParlID/DC.identifier">kst-31839-978</meta:user-defined>
    <meta:user-defined meta:name="OVERHEIDop.ondernummer">978</meta:user-defined>
    <meta:user-defined meta:name="DCTERMS.W3CDTF/DCTERMS.available">2023-09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vaart maken met het standaardiseren van systemen en het terugdringen van productcodes</meta:user-defined>
    <meta:user-defined meta:name="OVERHEIDop.indiener">V. Maeijer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Jeugdzorg; Motie; Motie van het lid Maeijer over vaart maken met het standaardiseren van systemen en het terugdringen van productcod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