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77
      <text:tab/>MOTIE VAN HET LID WESTERVELD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er lange wachtlijsten zijn in de kinderbescherming en de werkdruk voor professionals veel te hoog is;</text:p>
      <text:p text:style-name="ifm_p_mt.3.76mm_ifm">constaterende dat dit een workloadverlaging bij de gecertificeerde instellingen, de GI's, vereist en daarom landelijke tarieven noodzakelijk zijn om dit te bekostigen;</text:p>
      <text:p text:style-name="ifm_p_mt.3.76mm_ifm">constaterende dat dit ook opgenomen is in de Hervormingsagenda Jeugd, maar dat het ook wenselijk is dat dit in wetgeving wordt vastgelegd;</text:p>
      <text:p text:style-name="ifm_p_mt.3.76mm_ifm">verzoekt de regering zo snel mogelijk een wetsvoorstel te maken met als doel het vaststellen van een landelijk tarief voor kinderbeschermingsmaatregelen en jeugdreclassering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Westerveld over zo snel mogelijk een wetsvoorstel maken voor het vaststellen van een landelijk tarief voor kinderbeschermingsmaatregelen en jeugdreclassering</dc:title>
    <meta:user-defined meta:name="OVERHEIDop.ParlID/DC.identifier">kst-31839-977</meta:user-defined>
    <meta:user-defined meta:name="OVERHEIDop.ondernummer">977</meta:user-defined>
    <meta:user-defined meta:name="DCTERMS.W3CDTF/DCTERMS.available">2023-09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zo snel mogelijk een wetsvoorstel maken voor het vaststellen van een landelijk tarief voor kinderbeschermingsmaatregelen en jeugdreclassering</meta:user-defined>
    <meta:user-defined meta:name="OVERHEIDop.indiener">E.M. Westerveld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Jeugdzorg; Motie; Motie van het lid Westerveld over zo snel mogelijk een wetsvoorstel maken voor het vaststellen van een landelijk tarief voor kinderbeschermingsmaatregelen en jeugdreclas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