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97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839<text:tab/>Jeugdzorg</text:h>
      <text:h text:style-name="ifm_p_font.bold_size.9.06pt_mt.18.8mm_indent.-58.5mm_ifm" text:outline-level="1">Nr. 972<text:tab/>BRIEF VAN DE MINISTER VOOR RECHTSBESCHERMING</text:h>
      <text:p text:style-name="ifm_p_mt.3.76mm_ifm">Aan de Voorzitter van de Tweede Kamer der Staten-Generaal</text:p>
      <text:p text:style-name="ifm_p_mt.3.76mm_ifm">Den Haag, 7 september 2023</text:p>
      <text:p text:style-name="ifm_p_mt.3.76mm_ifm">Van 2018 tot en met 2021 liep het Actieplan Verbetering Feitenonderzoek (Actieplan) in de Jeugdbeschermingsketen. Hierin werkten de Raad voor de Kinderbescherming (RvdK), Jeugdzorg Nederland (JZNL) namens de gecertificeerde instellingen (GI’s) en het Landelijk Netwerk Veilig Thuis (LNVT) namens de Veilig Thuis-organisaties samen om te komen tot goed feitenonderzoek en onderbouwde besluiten in de jeugdbeschermingsketen. Het Actieplan is in opdracht van het WODC geëvalueerd.</text:p>
      <text:p text:style-name="ifm_p_mt.3.76mm_ifm">Bijgaand bied ik u, mede namens de Staatssecretaris van VWS, zoals toegezegd in het plenair debat over het systeem van de jeugdbeschermingsketen (15 september 2022 (Handelingen II 2021/22, nr. 109, items 5 en 10)), deze evaluatie aan. In de brief over jeugdbescherming die uw Kamer voorafgaand aan het Commissiedebat van 25 oktober ontvangt, zal ik een inhoudelijke reactie geven op deze evaluatie.</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839, nr. 972<text:tab/><text:page-number text:select-page="current"/></text:p>
      </style:footer>
    </style:master-page>
    <style:master-page xmlns:sdu-fn="http://schema.sdu.nl/2011/07/functions" style:name="Landscape" style:page-layout-name="landscape-margin-text">
      <style:footer>
        <text:p text:style-name="footer">Tweede Kamer, vergaderjaar 2022-2023, 31 839, nr. 9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eugdzorg; Brief regering; Eindevaluatie Actieplan Verbetering Feitenonderzoek in de Jeugdbeschermingsketen</dc:title>
    <meta:user-defined meta:name="OVERHEIDop.ParlID/DC.identifier">kst-31839-972</meta:user-defined>
    <meta:user-defined meta:name="OVERHEIDop.ondernummer">972</meta:user-defined>
    <meta:user-defined meta:name="DCTERMS.W3CDTF/DCTERMS.available">2023-09-11</meta:user-defined>
    <meta:user-defined meta:name="OVERHEIDop.KamerstukTypen/DC.type">Brief</meta:user-defined>
    <meta:user-defined meta:name="OVERHEIDop.dossiernummer">31839</meta:user-defined>
    <meta:user-defined meta:name="OVERHEIDop.configuratie">https://repository.officiele-overheidspublicaties.nl/MasterConfiguraties/MC-OEP-Kamerstuk-Web/1.3/xml/MC-OEP-Kamerstuk-Web.xml</meta:user-defined>
    <meta:user-defined meta:name="OVERHEIDop.documenttitel">Eindevaluatie Actieplan Verbetering Feitenonderzoek in de Jeugdbeschermingsketen</meta:user-defined>
    <meta:user-defined meta:name="OVERHEIDop.indiener">F.M. Weerwind</meta:user-defined>
    <meta:user-defined meta:name="OVERHEIDop.dossiertitel">Jeugd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9-07</meta:user-defined>
    <meta:user-defined meta:name="DC.title">Jeugdzorg; Brief regering; Eindevaluatie Actieplan Verbetering Feitenonderzoek in de Jeugdbeschermingske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