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68
      <text:tab/>GEWIJZIGDE MOTIE VAN HET LID RAEMAKERS C.S. TER VERVANGING VAN DIE GEDRUKT ONDER NR. 961</text:h>
      <text:p text:style-name="ifm_p_ifm">Voorgesteld 4 juli 2023</text:p>
      <text:p text:style-name="ifm_p_mt.3.76mm_ifm">De Kamer,</text:p>
      <text:p text:style-name="ifm_p_mt.3.76mm_ifm">gehoord de beraadslaging,</text:p>
      <text:p text:style-name="ifm_p_mt.3.76mm_ifm">constaterende dat 18-min/18-plusproblematiek nauwelijks aan de orde komt in de hervormingsagenda;</text:p>
      <text:p text:style-name="ifm_p_mt.3.76mm_ifm">constaterende dat AEF – naar aanleiding van de motie-Raemakers – een onderzoek heeft uitgevoerd naar het gebruik van verlengde jeugdhulp door gemeenten, waaruit blijkt dat het verschil in gebruik van verlengde jeugdzorg erg groot is en dat verschil onverklaarbaar is door sociaal-economische of geografische factoren en ook niet verklaard kan worden door het aandeel reguliere jeugdhulp;</text:p>
      <text:p text:style-name="ifm_p_mt.3.76mm_ifm">overwegende dat verlengde jeugdhulp goed kan helpen tegen dakloosheid bij jongeren, maar dat volgens AEF onduidelijk is hoe groot het aantal dakloze jongeren nu is;</text:p>
      <text:p text:style-name="ifm_p_mt.3.76mm_ifm">spreekt uit dat veel gemeenten nu als standaard hebben om geen verlengde jeugdhulp toe te kennen (tenzij er bijzondere omstandigheden zijn), en dat dit principe omgekeerd zou moeten worden ter bescherming van de jongere («verlengde jeugdhulp, tenzij»);</text:p>
      <text:p text:style-name="ifm_p_mt.3.76mm_ifm">Verzoekt de regering om als uitwerking van de Hervormingsagenda werk te maken van de 18-/18+-problematiek en hiervoor onder meer te onderzoeken: (1) welke belemmeringen er nu zijn voor het toepassen van de Big Five en het opstellen van een toekomstplan, (2) welke goede praktijken en voorbeelden er zijn, (3) hoe de wensen van jongeren die 18 worden zelf beter kunnen worden meegenomen, of en hoe omkering van de bewijslast daarbij een rol kan spelen en (4) wat de (financiële) effecten daarvan zouden zijn en de Kamer daarover voor het WGO Jeugd te informeren;</text:p>
      <text:p text:style-name="ifm_p_mt.3.76mm_ifm">en gaat over tot de orde van de dag.</text:p>
      <text:p text:style-name="ifm_p_mt.3.76mm_ifm">Raemakers</text:p>
      <text:p text:style-name="ifm_p_ifm">Den Ha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8<text:tab/><text:page-number text:select-page="current"/></text:p>
      </style:footer>
    </style:master-page>
    <style:master-page xmlns:sdu-fn="http://schema.sdu.nl/2011/07/functions" style:name="Landscape" style:page-layout-name="landscape-margin-text">
      <style:footer>
        <text:p text:style-name="footer">Tweede Kamer, vergaderjaar 2022-2023, 31 839,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Raemakers c.s. over als uitwerking van de hervormingsagenda werk maken van de 18-/18+-problematiek (t.v.v. 31839-961)</dc:title>
    <meta:user-defined meta:name="OVERHEIDop.ParlID/DC.identifier">kst-31839-968</meta:user-defined>
    <meta:user-defined meta:name="OVERHEIDop.ondernummer">968</meta:user-defined>
    <meta:user-defined meta:name="DCTERMS.W3CDTF/DCTERMS.available">2023-07-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Raemakers c.s. over als uitwerking van de hervormingsagenda werk maken van de 18-/18+-problematiek (t.v.v. 31839-961)</meta:user-defined>
    <meta:user-defined meta:name="OVERHEIDop.indiener">R. Verkuijlen</meta:user-defined>
    <meta:user-defined meta:name="OVERHEIDop.indiener">N.L. den Haan</meta:user-defined>
    <meta:user-defined meta:name="OVERHEIDop.indiener">R. Raemaker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Jeugdzorg; Motie (gewijzigd/nader); Gewijzigde motie van het lid Raemakers c.s. over als uitwerking van de hervormingsagenda werk maken van de 18-/18+-problematiek (t.v.v. 31839-9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