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67
      <text:tab/>NADER GEWIJZIGDE MOTIE VAN DE LEDEN KWINT EN PETERS TER VERVANGING VAN DIE GEDRUKT ONDER NR. 966</text:h>
      <text:p text:style-name="ifm_p_ifm">Voorgesteld 4 juli 2023</text:p>
      <text:p text:style-name="ifm_p_mt.3.76mm_ifm">De Kamer,</text:p>
      <text:p text:style-name="ifm_p_mt.3.76mm_ifm">gehoord de beraadslaging,</text:p>
      <text:p text:style-name="ifm_p_mt.3.76mm_ifm">constaterende dat excessieve winstuitkeringen en private equity financieringen binnen de jeugdzorg met enige regelmaat voorkomen;</text:p>
      <text:p text:style-name="ifm_p_mt.3.76mm_ifm">van oordeel dat jeugdzorggeld in de jeugdzorg moet blijven;</text:p>
      <text:p text:style-name="ifm_p_mt.3.76mm_ifm">verzoekt de regering in het Wetsvoorstel Integere bedrijfsvoering zorg- en jeugdhulpaanbieders de noodzakelijke stappen te nemen die garanderen dat excessieve winstuitkeringen (onder meer aan derden en aan private equitypartijen) in deze sector tot het verleden gaan behoren;</text:p>
      <text:p text:style-name="ifm_p_mt.3.76mm_ifm">en gaat over tot de orde van de dag.</text:p>
      <text:p text:style-name="ifm_p_mt.3.76mm_ifm">Kwint</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67<text:tab/><text:page-number text:select-page="current"/></text:p>
      </style:footer>
    </style:master-page>
    <style:master-page xmlns:sdu-fn="http://schema.sdu.nl/2011/07/functions" style:name="Landscape" style:page-layout-name="landscape-margin-text">
      <style:footer>
        <text:p text:style-name="footer">Tweede Kamer, vergaderjaar 2022-2023, 31 839,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Nader gewijzigde motie van de leden Kwint en Peters over garanderen dat excessieve winstuitkeringen (onder meer aan derden en private equitypartijen) in de jeugdzorg tot het verleden gaan behoren (t.v.v. 31839-966)</dc:title>
    <meta:user-defined meta:name="OVERHEIDop.ParlID/DC.identifier">kst-31839-967</meta:user-defined>
    <meta:user-defined meta:name="OVERHEIDop.ondernummer">967</meta:user-defined>
    <meta:user-defined meta:name="DCTERMS.W3CDTF/DCTERMS.available">2023-07-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Nader gewijzigde motie van de leden Kwint en Peters over garanderen dat excessieve winstuitkeringen (onder meer aan derden en private equitypartijen) in de jeugdzorg tot het verleden gaan behoren (t.v.v. 31839-966)</meta:user-defined>
    <meta:user-defined meta:name="OVERHEIDop.indiener">W.P.H.J. Peters</meta:user-defined>
    <meta:user-defined meta:name="OVERHEIDop.indiener">J.P. Kwint</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Jeugdzorg; Motie (gewijzigd/nader); Nader gewijzigde motie van de leden Kwint en Peters over garanderen dat excessieve winstuitkeringen (onder meer aan derden en private equitypartijen) in de jeugdzorg tot het verleden gaan behoren (t.v.v. 31839-9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