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66
      <text:tab/>GEWIJZIGDE MOTIE VAN DE LEDEN KWINT EN PETERS TER VERVANGING VAN DIE GEDRUKT ONDER NR. 959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constaterende dat excessieve winstuitkeringen en private equity financieringen binnen de jeugdzorg met enige regelmaat voorkomen;</text:p>
      <text:p text:style-name="ifm_p_mt.3.76mm_ifm">van oordeel dat jeugdzorggeld in de jeugdzorg moet blijven;</text:p>
      <text:p text:style-name="ifm_p_mt.3.76mm_ifm">verzoekt de regering in het Wetsvoorstel Integere bedrijfsvoering zorg- en jeugdhulpaanbieders de noodzakelijke stappen te nemen die ervoor zorgen dat binnen de jeugdzorg private equity partijen, excessieve winstuitkeringen en winstuitkeringen aan derden tot het verleden gaan behoren;</text:p>
      <text:p text:style-name="ifm_p_mt.3.76mm_ifm">en gaat over tot de orde van de dag.</text:p>
      <text:p text:style-name="ifm_p_mt.3.76mm_ifm">Kwint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de leden Kwint en Peters over zorgen dat private-equitypartijen, excessieve winstuitkeringen en winstuitkeringen aan derden binnen de jeugdzorg tot het verleden gaan behoren (t.v.v. 31839-959)</dc:title>
    <meta:user-defined meta:name="OVERHEIDop.ParlID/DC.identifier">kst-31839-966</meta:user-defined>
    <meta:user-defined meta:name="OVERHEIDop.ondernummer">966</meta:user-defined>
    <meta:user-defined meta:name="DCTERMS.W3CDTF/DCTERMS.available">2023-07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wint en Peters over zorgen dat private-equitypartijen, excessieve winstuitkeringen en winstuitkeringen aan derden binnen de jeugdzorg tot het verleden gaan behoren (t.v.v. 31839-959)</meta:user-defined>
    <meta:user-defined meta:name="OVERHEIDop.indiener">W.P.H.J. Peters</meta:user-defined>
    <meta:user-defined meta:name="OVERHEIDop.indiener">J.P. Kwint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Jeugdzorg; Motie (gewijzigd/nader); Gewijzigde motie van de leden Kwint en Peters over zorgen dat private-equitypartijen, excessieve winstuitkeringen en winstuitkeringen aan derden binnen de jeugdzorg tot het verleden gaan behoren (t.v.v. 31839-95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