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DE LEDEN KOOIMAN EN DILLE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iedereen die met kinderen werkt, moet beschikken over een Verklaring Omtrent het Gedrag;</text:p>
      <text:p text:style-name="algemeen">overwegende, dat ouders momenteel primair verantwoordelijk zijn om te toetsen of de begeleider/hulpverlener van hun kind in
                  de particuliere jeugdzorg beschikt over een Verklaring Omtrent het Gedrag;
               </text:p>
      <text:p text:style-name="algemeen">verzoekt de regering ervoor te zorgen dat iedereen die met kinderen werkt in de particuliere jeugdzorg, beschikt over een
                  verklaring omtrent het gedrag,
               </text:p>
      <text:p text:style-name="algemeen">en gaat over tot de orde van de dag.</text:p>
      <text:p text:style-name="alineagroep">Kooiman</text:p>
      <text:p text:style-name="alineagroep.end">Dille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