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59
      <text:tab/>MOTIE VAN DE LEDEN KWINT EN PETERS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constaterende dat winstuitkeringen en private-equityfinancieringen binnen de jeugdzorg met enige regelmaat voorkomen;</text:p>
      <text:p text:style-name="ifm_p_ifm">van oordeel dat jeugdzorggeld in de jeugdzorg moet blijven;</text:p>
      <text:p text:style-name="ifm_p_mt.3.76mm_ifm">verzoekt de regering in of bij het wetsvoorstel Integere bedrijfsvoering zorg- en jeugdhulpaanbieders de noodzakelijke stappen te nemen die ervoor zorgen dat binnen de jeugdzorg private-equitypartijen, winstuitkeringen en openhouseconstructies tot het verleden gaan behoren,</text:p>
      <text:p text:style-name="ifm_p_mt.3.76mm_ifm">en gaat over tot de orde van de dag.</text:p>
      <text:p text:style-name="ifm_p_mt.3.76mm_ifm">Kwint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Kwint en Peters over zorgen dat private-equitypartijen, winstuitkeringen en openhouseconstructies binnen de jeugdzorg tot het verleden gaan behoren</dc:title>
    <meta:user-defined meta:name="OVERHEIDop.ParlID/DC.identifier">kst-31839-959</meta:user-defined>
    <meta:user-defined meta:name="OVERHEIDop.ondernummer">959</meta:user-defined>
    <meta:user-defined meta:name="DCTERMS.W3CDTF/DCTERMS.available">2023-06-28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Peters over zorgen dat private-equitypartijen, winstuitkeringen en openhouseconstructies binnen de jeugdzorg tot het verleden gaan behoren</meta:user-defined>
    <meta:user-defined meta:name="OVERHEIDop.indiener">W.P.H.J. Peters</meta:user-defined>
    <meta:user-defined meta:name="OVERHEIDop.indiener">J.P. Kwint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Jeugdzorg; Motie; Motie van de leden Kwint en Peters over zorgen dat private-equitypartijen, winstuitkeringen en openhouseconstructies binnen de jeugdzorg tot het verleden gaan beh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