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58
      <text:tab/>MOTIE VAN DE LEDEN DEN HAAN EN RAEMAKERS</text:h>
      <text:p text:style-name="ifm_p_ifm">Voorgesteld 27 juni 2023</text:p>
      <text:p text:style-name="ifm_p_mt.3.76mm_ifm">De Kamer,</text:p>
      <text:p text:style-name="ifm_p_mt.3.76mm_ifm">gehoord de beraadslaging,</text:p>
      <text:p text:style-name="ifm_p_mt.3.76mm_ifm">constaterende dat de Nationale Jeugdraad de maatregelen uit de Hervormingsagenda Jeugd ter consultatie gaat voorleggen aan jongeren;</text:p>
      <text:p text:style-name="ifm_p_mt.3.76mm_ifm">overwegende dat het van belang is dat ervaringsdeskundigen en ook andere jongerenorganisaties hier ook bij worden betrokken;</text:p>
      <text:p text:style-name="ifm_p_mt.3.76mm_ifm">overwegende dat ExpEx, een stichting met getrainde ervaringsdeskundigen die zich onder andere inzet als adviseur voor instellingen en overheden, heeft aangegeven niet voldoende gefaciliteerd te worden om mee te praten over de totstandkoming van jeugdbeleid;</text:p>
      <text:p text:style-name="ifm_p_mt.3.76mm_ifm">verzoekt de regering met een plan te komen om ook organisaties van ervaringsdeskundigen en jongeren te betrekken bij de uitwerking van de Hervormingsagenda Jeugd,</text:p>
      <text:p text:style-name="ifm_p_mt.3.76mm_ifm">en gaat over tot de orde van de dag.</text:p>
      <text:p text:style-name="ifm_p_mt.3.76mm_ifm">Den Haan</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58<text:tab/><text:page-number text:select-page="current"/></text:p>
      </style:footer>
    </style:master-page>
    <style:master-page xmlns:sdu-fn="http://schema.sdu.nl/2011/07/functions" style:name="Landscape" style:page-layout-name="landscape-margin-text">
      <style:footer>
        <text:p text:style-name="footer">Tweede Kamer, vergaderjaar 2022-2023, 31 839,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Den Haan en Raemakers over een plan om organisaties van ervaringsdeskundigen en jongeren te betrekken bij de uitwerking van de Hervormingsagenda Jeugd</dc:title>
    <meta:user-defined meta:name="OVERHEIDop.ParlID/DC.identifier">kst-31839-958</meta:user-defined>
    <meta:user-defined meta:name="OVERHEIDop.ondernummer">958</meta:user-defined>
    <meta:user-defined meta:name="DCTERMS.W3CDTF/DCTERMS.available">2023-06-28</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de leden Den Haan en Raemakers over een plan om organisaties van ervaringsdeskundigen en jongeren te betrekken bij de uitwerking van de Hervormingsagenda Jeugd</meta:user-defined>
    <meta:user-defined meta:name="OVERHEIDop.indiener">R. Raemakers</meta:user-defined>
    <meta:user-defined meta:name="OVERHEIDop.indiener">N.L. den Haa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Jeugdzorg; Motie; Motie van de leden Den Haan en Raemakers over een plan om organisaties van ervaringsdeskundigen en jongeren te betrekken bij de uitwerking van de Hervormingsagenda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