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53
      <text:tab/>MOTIE VAN HET LID WESTERVELD C.S.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 dat er sinds de decentralisatie geen beeld is van de wachtlijsten in de jeugdzorg;</text:p>
      <text:p text:style-name="ifm_p_mt.3.76mm_ifm">overwegende dat er van andere zorgsectoren een gedetailleerd beeld is van de wachttijd per diagnosegroep, die maandelijks wordt bijgewerkt;</text:p>
      <text:p text:style-name="ifm_p_mt.3.76mm_ifm">constaterende dat het voor de controlerende rol van Kamerleden, gemeenteraadsleden en toezichthoudende instanties belangrijk is om ook over deze informatie te beschikken;</text:p>
      <text:p text:style-name="ifm_p_mt.3.76mm_ifm">verzoekt de regering om de wachtlijsten in de jeugdzorg voor het einde van het jaar in kaart te brengen,</text:p>
      <text:p text:style-name="ifm_p_mt.3.76mm_ifm">en gaat over tot de orde van de dag.</text:p>
      <text:p text:style-name="ifm_p_mt.3.76mm_ifm">Westerveld</text:p>
      <text:p text:style-name="ifm_p_ifm">Mohandis</text:p>
      <text:p text:style-name="ifm_p_ifm">Kwint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Westerveld c.s. over de wachtlijsten in de jeugdzorg voor het einde van het jaar in kaart brengen</dc:title>
    <meta:user-defined meta:name="OVERHEIDop.ParlID/DC.identifier">kst-31839-953</meta:user-defined>
    <meta:user-defined meta:name="OVERHEIDop.ondernummer">953</meta:user-defined>
    <meta:user-defined meta:name="DCTERMS.W3CDTF/DCTERMS.available">2023-06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de wachtlijsten in de jeugdzorg voor het einde van het jaar in kaart brengen</meta:user-defined>
    <meta:user-defined meta:name="OVERHEIDop.indiener">N.L. den Haan</meta:user-defined>
    <meta:user-defined meta:name="OVERHEIDop.indiener">J.P. Kwint</meta:user-defined>
    <meta:user-defined meta:name="OVERHEIDop.indiener">M. Mohandis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eugdzorg; Motie; Motie van het lid Westerveld c.s. over de wachtlijsten in de jeugdzorg voor het einde van het jaar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