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0
      <text:tab/>BRIEF VAN DE MINISTER VOOR RECHTSBESCHERMING</text:h>
      <text:p text:style-name="ifm_p_mt.3.76mm_ifm">Aan de Voorzitter van de Tweede Kamer der Staten-Generaal</text:p>
      <text:p text:style-name="ifm_p_mt.3.76mm_ifm">Den Haag, 7 juni 2023</text:p>
      <text:p text:style-name="ifm_p_mt.3.76mm_ifm">Hierbij bied ik uw Kamer het briefadvies aan getiteld «Complexe scheidingen en jeugdbescherming» dat door de Raad voor Strafrechtstoepassing en Jeugdbescherming (hierna: RSJ) is opgesteld.</text:p>
      <text:p text:style-name="ifm_p_mt.3.76mm_ifm">De Afdeling advisering van de RSJ gaat in dit advies – mede naar aanleiding van eerdere signalen uit het veld hierover – in op de vraag of kinderen die te maken hebben met een complexe scheiding van hun ouders thuis zouden horen in het jeugdbeschermingssysteem.</text:p>
      <text:p text:style-name="ifm_p_mt.3.76mm_ifm">Ik ben de RSJ erkentelijk voor het briefadvies. Mijn inhoudelijke beleidsreactie op dit advies stuur ik met de voortgangsbrief Jeugd, samen met de Staatssecretaris van Volksgezondheid, Welzijn en Sport, voor de zomer naar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0<text:tab/><text:page-number text:select-page="current"/></text:p>
      </style:footer>
    </style:master-page>
    <style:master-page xmlns:sdu-fn="http://schema.sdu.nl/2011/07/functions" style:name="Landscape" style:page-layout-name="landscape-margin-text">
      <style:footer>
        <text:p text:style-name="footer">Tweede Kamer, vergaderjaar 2022-2023, 31 839,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SJ-advies Complexe scheidingen en jeugdbescherming</dc:title>
    <meta:user-defined meta:name="OVERHEIDop.ParlID/DC.identifier">kst-31839-950</meta:user-defined>
    <meta:user-defined meta:name="OVERHEIDop.ondernummer">950</meta:user-defined>
    <meta:user-defined meta:name="DCTERMS.W3CDTF/DCTERMS.available">2023-06-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SJ-advies Complexe scheidingen en jeugdbescherming</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eugdzorg; Brief regering; RSJ-advies Complexe scheidingen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