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DE LEDEN DILLE EN STRAUS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instellingen die gefinancierd worden via belasting- en premiegelden altijd kostenefficiënt moeten werken;</text:p>
      <text:p text:style-name="algemeen">overwegende, dat de effectiviteit van buitenlands jeugdzorgaanbod ten opzichte van jeugdzorgaanbod in Nederland niet kan worden
                  aangetoond;
               </text:p>
      <text:p text:style-name="algemeen">overwegende, dat er ook nog steeds geen evidence based-onderzoek beschikbaar is waardoor het nut van buitenlands jeugdzorgaanbod
                  boven aanbod in Nederland kan worden aangetoond;
               </text:p>
      <text:p text:style-name="algemeen">overwegende, dat jeugdzorgaanbod in het buitenland wel extra kosten met zich meebrengt ten opzichte van vergelijkbaar jeugdzorgaanbod
                  in Nederland;
               </text:p>
      <text:p text:style-name="algemeen">overwegende, dat de Inspectie jeugdzorg in het buitenland geen bevoegdheden heeft om toezicht te houden en dus niet optimaal
                  kan controleren in het geval van buitenlands jeugdzorgaanbod;
               </text:p>
      <text:p text:style-name="algemeen">verzoekt de regering te stoppen met buitenlands jeugdzorgaanbod en een klein aantal oplossingen in Nederland te organiseren,</text:p>
      <text:p text:style-name="algemeen">en gaat over tot de orde van de dag.</text:p>
      <text:p text:style-name="alineagroep">Dille</text:p>
      <text:p text:style-name="alineagroep.end">Strau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