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41
      <text:tab/>BRIEF VAN DE STAATSSECRETARIS VAN VOLKSGEZONDHEID, WELZIJN EN SPORT</text:h>
      <text:p text:style-name="ifm_p_mt.3.76mm_ifm">Aan de Voorzitter van de Tweede Kamer der Staten-Generaal</text:p>
      <text:p text:style-name="ifm_p_mt.3.76mm_ifm">Den Haag, 21 maart 2023</text:p>
      <text:p text:style-name="ifm_p_mt.3.76mm_ifm">De vaste Tweede Kamercommissie voor Volksgezondheid, Welzijn en Sport heeft op 17 februari 2023, naar aanleiding van een ontvangen brief van een jeugdzorgprofessional, om mijn reactie gevraagd. Bij deze ontvangt u mijn reactie.</text:p>
      <text:p text:style-name="ifm_p_mt.3.76mm_ifm">In haar brief geeft de jeugdprofessional aan dat professionals die werken met hoogbegaafde jeugdigen zich niet zouden kunnen registreren in het Kwaliteitsregister Jeugd. De briefschrijfster is oprichter van Klavertje Vijf. Dit is een organisatie die zich richt op de begeleiding van hoogbegaafde jeugdigen en is een gecontracteerde zorgaanbieder bij tien gemeenten in de regio zuidoost Brabant.</text:p>
      <text:p text:style-name="ifm_p_mt.3.76mm_ifm">De Stichting Kwaliteitsregister Jeugd (SKJ) beheert het Kwaliteitsregister Jeugd en is per wet aangemerkt als enig kwaliteitsregister voor jeugdprofessionals (hoofdstuk 5 Besluit Jeugdwet). Professionals die in dit register staan geregistreerd, dienen zich elke vijf jaar te herregistreren. Het register bevat drie subcategorieën, met per subcategorie eigen herregistratie-eisen. Om in aanmerking te komen voor herregistratie dienen jeugd- en gezinsprofessionals aan drie eisen te voldoen:</text:p>
      <text:p text:style-name="ifm_p_indent.-7mm_mleft.7mm_ifm">1.<text:tab/>Over een periode van vijf jaar tenminste 60 uur aan geaccrediteerde deskundigheidsbevordering afleggen;</text:p>
      <text:p text:style-name="ifm_p_indent.-7mm_mleft.7mm_ifm">2.<text:tab/>Over een periode van vijf jaar tenminste 60 uur aan reflectie besteden;</text:p>
      <text:p text:style-name="ifm_p_indent.-7mm_mleft.7mm_ifm">3.<text:tab/>Over een periode van vijf jaar tenminste 3.368 uur aan werkervaring, gemiddeld 16 uur per week in het sociaal domein waarvan gemiddeld 8 uur per week met jeugd.</text:p>
      <text:p text:style-name="ifm_p_mt.3.76mm_ifm">Voor herregistratie dient een professional diens werkervaring bij de SKJ in. De SKJ registratiecommissie toets de indiening. SKJ maakt bij deze toetsing gebruik van bovengenoemde criteria en geeft daarbij geen inhoudelijk oordeel over specialismen binnen de jeugdhulp, zoals hoogbegaafdheid. Dit betekent dat, wanneer een professional kan aantonen dat diens werkervaring voldoet aan bovengenoemde criteria, herregistratie kan plaats vinden.</text:p>
      <text:p text:style-name="ifm_p_mt.3.76mm_ifm">Dit staat, kortom, los van een eventueel specialisme van de professional en betreft dus het zelfstandige oordeel van de SKJ.</text:p>
      <text:p text:style-name="ifm_p_mt.3.76mm_ifm">Ik vertrouw er op u hiermee voldoende te hebben geïnformeerd.</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41<text:tab/><text:page-number text:select-page="current"/></text:p>
      </style:footer>
    </style:master-page>
    <style:master-page xmlns:sdu-fn="http://schema.sdu.nl/2011/07/functions" style:name="Landscape" style:page-layout-name="landscape-margin-text">
      <style:footer>
        <text:p text:style-name="footer">Tweede Kamer, vergaderjaar 2022-2023, 31 839, nr. 9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Reactie op verzoek commissie over herregistratie van jeugd- en gezinsprofessional</dc:title>
    <meta:user-defined meta:name="OVERHEIDop.ParlID/DC.identifier">kst-31839-941</meta:user-defined>
    <meta:user-defined meta:name="OVERHEIDop.ondernummer">941</meta:user-defined>
    <meta:user-defined meta:name="DCTERMS.W3CDTF/DCTERMS.available">2023-03-23</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Reactie op verzoek commissie over herregistratie van jeugd- en gezinsprofessional</meta:user-defined>
    <meta:user-defined meta:name="OVERHEIDop.indiener">M. van Ooijen</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1</meta:user-defined>
    <meta:user-defined meta:name="DC.title">Jeugdzorg; Brief regering; Reactie op verzoek commissie over herregistratie van jeugd- en gezinsprofession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