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9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938
      <text:tab/>MOTIE VAN HET LID MAEIJER</text:h>
      <text:p text:style-name="ifm_p_ifm">Voorgesteld 14 maart 2023</text:p>
      <text:p text:style-name="ifm_p_mt.3.76mm_ifm">De Kamer,</text:p>
      <text:p text:style-name="ifm_p_mt.3.76mm_ifm">gehoord de beraadslaging,</text:p>
      <text:p text:style-name="ifm_p_mt.3.76mm_ifm">overwegende dat er na een uithuisplaatsing onvoldoende wordt toegewerkt naar terugplaatsing;</text:p>
      <text:p text:style-name="ifm_p_mt.3.76mm_ifm">verzoekt de regering omgang tussen ouders en kind bij uithuisplaatsing direct vanaf de eerste dag van uithuisplaatsing wettelijk te borge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839, nr. 9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839, nr. 9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Maeijer over een wettelijke borging van de omgang tussen ouders en kind vanaf de eerste dag van uithuisplaatsing</dc:title>
    <meta:user-defined meta:name="OVERHEIDop.ParlID/DC.identifier">kst-31839-938</meta:user-defined>
    <meta:user-defined meta:name="OVERHEIDop.ondernummer">938</meta:user-defined>
    <meta:user-defined meta:name="DCTERMS.W3CDTF/DCTERMS.available">2023-03-15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eijer over een wettelijke borging van de omgang tussen ouders en kind vanaf de eerste dag van uithuisplaatsing</meta:user-defined>
    <meta:user-defined meta:name="OVERHEIDop.indiener">V. Maeijer</meta:user-defined>
    <meta:user-defined meta:name="OVERHEIDop.dossiertitel">Jeugd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4</meta:user-defined>
    <meta:user-defined meta:name="DC.title">Jeugdzorg; Motie; Motie van het lid Maeijer over een wettelijke borging van de omgang tussen ouders en kind vanaf de eerste dag van uithuisplaats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