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35
      <text:tab/>MOTIE VAN HET LID MUTLUER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constaterende dat de hoge werkdruk en grote tekorten in de jeugdbescherming vragen om creatieve oplossingen, zoals het inzetten van mbo 4-geschoolden voor administratieve taken, het extra stimuleren van zijinstromers en het gebruiken van junior jeugdbeschermers voor taken waar nog geen SKJ-registratie voor nodig is;</text:p>
      <text:p text:style-name="ifm_p_mt.3.76mm_ifm">van mening dat de regering nu extra moet inzetten op zulke creatieve oplossingen;</text:p>
      <text:p text:style-name="ifm_p_mt.3.76mm_ifm">verzoekt de regering om in samenspraak met de gecertificeerde instellingen deze oplossingsrichtingen uit te werken, en de Kamer hierover op korte termijn te informeren,</text:p>
      <text:p text:style-name="ifm_p_mt.3.76mm_ifm">en gaat over tot de orde van de dag.</text:p>
      <text:p text:style-name="ifm_p_mt.3.76mm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839, nr. 9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839, nr. 9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Mutluer over oplossingen uitwerken voor de hoge werkdruk en grote tekorten in de jeugdbescherming</dc:title>
    <meta:user-defined meta:name="OVERHEIDop.ParlID/DC.identifier">kst-31839-935</meta:user-defined>
    <meta:user-defined meta:name="OVERHEIDop.ondernummer">935</meta:user-defined>
    <meta:user-defined meta:name="DCTERMS.W3CDTF/DCTERMS.available">2023-03-1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over oplossingen uitwerken voor de hoge werkdruk en grote tekorten in de jeugdbescherming</meta:user-defined>
    <meta:user-defined meta:name="OVERHEIDop.indiener">S. Mutluer</meta:user-defined>
    <meta:user-defined meta:name="OVERHEIDop.dossiertitel">Jeugd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Jeugdzorg; Motie; Motie van het lid Mutluer over oplossingen uitwerken voor de hoge werkdruk en grote tekorten in de jeugdbescher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