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34
      <text:tab/>MOTIE VAN DE LEDEN VAN NISPEN EN KWINT</text:h>
      <text:p text:style-name="ifm_p_ifm">Voorgesteld 14 maart 2023</text:p>
      <text:p text:style-name="ifm_p_mt.3.76mm_ifm">De Kamer,</text:p>
      <text:p text:style-name="ifm_p_mt.3.76mm_ifm">gehoord de beraadslaging,</text:p>
      <text:p text:style-name="ifm_p_mt.3.76mm_ifm">constaterende dat de grens tussen een verplichte en een vrijwillige jeugdbeschermingsmaatregel op zijn best nogal poreus is vanuit het perspectief van de ouder;</text:p>
      <text:p text:style-name="ifm_p_mt.3.76mm_ifm">overwegende dat het vrijwillig kader zich niet alleen onttrekt aan alle cijfers en registratie, maar ook aan de gangbare vormen van rechtsbescherming die horen bij een jeugdbeschermingsmaatregel;</text:p>
      <text:p text:style-name="ifm_p_mt.3.76mm_ifm">verzoekt de regering op korte termijn werk te maken van een uitgewerkt rechtenkader voor ouders die vrijwillig meewerken aan een jeugdbeschermingsmaatregel,</text:p>
      <text:p text:style-name="ifm_p_mt.3.76mm_ifm">en gaat over tot de orde van de dag.</text:p>
      <text:p text:style-name="ifm_p_mt.3.76mm_ifm">Van Nispen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839, nr. 9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839, nr. 9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Van Nispen en Kwint over een rechtenkader voor ouders die vrijwillig meewerken aan een jeugdbeschermingsmaatregel</dc:title>
    <meta:user-defined meta:name="OVERHEIDop.ParlID/DC.identifier">kst-31839-934</meta:user-defined>
    <meta:user-defined meta:name="OVERHEIDop.ondernummer">934</meta:user-defined>
    <meta:user-defined meta:name="DCTERMS.W3CDTF/DCTERMS.available">2023-03-1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Nispen en Kwint over een rechtenkader voor ouders die vrijwillig meewerken aan een jeugdbeschermingsmaatregel</meta:user-defined>
    <meta:user-defined meta:name="OVERHEIDop.indiener">J.P. Kwint</meta:user-defined>
    <meta:user-defined meta:name="OVERHEIDop.indiener">M. van Nispen</meta:user-defined>
    <meta:user-defined meta:name="OVERHEIDop.dossiertitel">Jeugd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4</meta:user-defined>
    <meta:user-defined meta:name="DC.title">Jeugdzorg; Motie; Motie van de leden Van Nispen en Kwint over een rechtenkader voor ouders die vrijwillig meewerken aan een jeugdbeschermingsmaatreg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