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33
      <text:tab/>MOTIE VAN HET LID RAEMAKERS</text:h>
      <text:p text:style-name="ifm_p_ifm">Voorgesteld 14 maart 2023</text:p>
      <text:p text:style-name="ifm_p_mt.3.76mm_ifm">De Kamer,</text:p>
      <text:p text:style-name="ifm_p_mt.3.76mm_ifm">gehoord de beraadslaging,</text:p>
      <text:p text:style-name="ifm_p_mt.3.76mm_ifm">overwegende dat een ondertoezichtstelling of uithuisplaatsing zeer ingrijpend is voor kinderen en ouders, en de overheid alles op alles moet zetten om die te voorkomen of zo kort mogelijk te maken;</text:p>
      <text:p text:style-name="ifm_p_mt.3.76mm_ifm">overwegende dat het kabinet kinderen met een kinderbeschermingsmaatregel prioriteit wil geven bij de verdeling van de jeugdhulp, maar deze noodzaak ook geldt voor kinderen binnen het vrijwillig kader in plaats van een maatregel die door de rechter is opgelegd;</text:p>
      <text:p text:style-name="ifm_p_mt.3.76mm_ifm">overwegende dat voorkomen moet worden dat de gang naar de rechter gezocht gaat worden om prioriteit te krijgen binnen de jeugdhulp, wanneer ook een vrijwillige maatregel passend zou zijn;</text:p>
      <text:p text:style-name="ifm_p_mt.3.76mm_ifm">verzoekt de regering om er in overleg met gemeenten, jeugdzorgaanbieders en het Nederlands Jeugdinstituut voor te zorgen dat kinderen met jeugdhulp binnen het vrijwillig kader adequaat worden meegenomen in het afwegingskader dat helpt met de prioritering,</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33<text:tab/><text:page-number text:select-page="current"/></text:p>
      </style:footer>
    </style:master-page>
    <style:master-page xmlns:sdu-fn="http://schema.sdu.nl/2011/07/functions" style:name="Landscape" style:page-layout-name="landscape-margin-text">
      <style:footer>
        <text:p text:style-name="footer">Tweede Kamer, vergaderjaar 2022-2023, 31 839,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Raemakers over kinderen met jeugdhulp binnen het vrijwillig kader adequaat meenemen in het afwegingskader</dc:title>
    <meta:user-defined meta:name="OVERHEIDop.ParlID/DC.identifier">kst-31839-933</meta:user-defined>
    <meta:user-defined meta:name="OVERHEIDop.ondernummer">933</meta:user-defined>
    <meta:user-defined meta:name="DCTERMS.W3CDTF/DCTERMS.available">2023-03-1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Raemakers over kinderen met jeugdhulp binnen het vrijwillig kader adequaat meenemen in het afwegingskader</meta:user-defined>
    <meta:user-defined meta:name="OVERHEIDop.indiener">R. Raemakers</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Jeugdzorg; Motie; Motie van het lid Raemakers over kinderen met jeugdhulp binnen het vrijwillig kader adequaat meenemen in het afwegings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