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32
      <text:tab/>MOTIE VAN DE LEDEN WESTERVELD EN MUTLUER</text:h>
      <text:p text:style-name="ifm_p_ifm">Voorgesteld 14 maart 2023</text:p>
      <text:p text:style-name="ifm_p_mt.3.76mm_ifm">De Kamer,</text:p>
      <text:p text:style-name="ifm_p_mt.3.76mm_ifm">gehoord de beraadslaging,</text:p>
      <text:p text:style-name="ifm_p_mt.3.76mm_ifm">overwegende dat Nederland minderjarigen het zelfstandige recht op sociale zekerheid ontzegt, het mogelijk maakt om volwassenenstrafrecht op kinderen toe te passen en jeugdstrafzaken onder omstandigheden af te doen zonder rechtsbijstand en zonder de mogelijkheid van hoger beroep;</text:p>
      <text:p text:style-name="ifm_p_mt.3.76mm_ifm">overwegende dat het VN-Kinderrechtencomité er in de Concluding Observations van 9 maart 2022 bij Nederland op aandringt de bij de artikelen 26, 37 en 40 Internationaal Verdrag inzake de Rechten van het Kind gemaakte voorbehouden in te trekken;</text:p>
      <text:p text:style-name="ifm_p_mt.3.76mm_ifm">verzoekt de regering om de voorbehouden bij de artikelen 26, 37 en 40 Internationaal Verdrag inzake de Rechten van het Kind in te trekken, en de Kamer te informeren over de wijze waarop Nederland aan deze artikelen gaat voldoen,</text:p>
      <text:p text:style-name="ifm_p_mt.3.76mm_ifm">en gaat over tot de orde van de dag.</text:p>
      <text:p text:style-name="ifm_p_mt.3.76mm_ifm">Westerveld</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32<text:tab/><text:page-number text:select-page="current"/></text:p>
      </style:footer>
    </style:master-page>
    <style:master-page xmlns:sdu-fn="http://schema.sdu.nl/2011/07/functions" style:name="Landscape" style:page-layout-name="landscape-margin-text">
      <style:footer>
        <text:p text:style-name="footer">Tweede Kamer, vergaderjaar 2022-2023, 31 839,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Westerveld en Mutluer over de voorbehouden intrekken bij de artikelen 26, 37 en 40 van het Internationaal Verdrag inzake de Rechten van het Kind</dc:title>
    <meta:user-defined meta:name="OVERHEIDop.ParlID/DC.identifier">kst-31839-932</meta:user-defined>
    <meta:user-defined meta:name="OVERHEIDop.ondernummer">932</meta:user-defined>
    <meta:user-defined meta:name="DCTERMS.W3CDTF/DCTERMS.available">2023-03-1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Westerveld en Mutluer over de voorbehouden intrekken bij de artikelen 26, 37 en 40 van het Internationaal Verdrag inzake de Rechten van het Kind</meta:user-defined>
    <meta:user-defined meta:name="OVERHEIDop.indiener">S. Mutluer</meta:user-defined>
    <meta:user-defined meta:name="OVERHEIDop.indiener">E.M. Westervel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eugdzorg; Motie; Motie van de leden Westerveld en Mutluer over de voorbehouden intrekken bij de artikelen 26, 37 en 40 van het Internationaal Verdrag inzake de Rechten van het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