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0
      <text:tab/>MOTIE VAN HET LID VAN HAGA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in alle door de IGJ onderzochte casussen bleek dat het feitenonderzoek ontoereikend was;</text:p>
      <text:p text:style-name="ifm_p_mt.3.76mm_ifm">verzoekt de regering nogmaals een onafhankelijk, intensief perspectiefonderzoek een vereiste te maken voor het afgeven van een indicatie voor een uithuisplaatsing en/of een ots, alvorens dit advies naar de Raad voor de Kinderbescherming gaa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aga over een onafhankelijk, intensief perspectiefonderzoek een vereiste maken voor een indicatie voor uithuisplaatsing of ondertoezichtstelling</dc:title>
    <meta:user-defined meta:name="OVERHEIDop.ParlID/DC.identifier">kst-31839-930</meta:user-defined>
    <meta:user-defined meta:name="OVERHEIDop.ondernummer">930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afhankelijk, intensief perspectiefonderzoek een vereiste maken voor een indicatie voor uithuisplaatsing of ondertoezichtstelling</meta:user-defined>
    <meta:user-defined meta:name="OVERHEIDop.indiener">W.R. van Haga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Van Haga over een onafhankelijk, intensief perspectiefonderzoek een vereiste maken voor een indicatie voor uithuisplaatsing of ondertoezicht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