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28
      <text:tab/>MOTIE VAN HET LID VAN HAGA</text:h>
      <text:p text:style-name="ifm_p_ifm">Voorgesteld 14 maart 2023</text:p>
      <text:p text:style-name="ifm_p_mt.3.76mm_ifm">De Kamer,</text:p>
      <text:p text:style-name="ifm_p_mt.3.76mm_ifm">gehoord de beraadslaging,</text:p>
      <text:p text:style-name="ifm_p_mt.3.76mm_ifm">constaterende dat de werkdruk voor jeugdbeschermers en jeugdhulpverleners hoog is;</text:p>
      <text:p text:style-name="ifm_p_mt.3.76mm_ifm">constaterende dat de sector zelf aangeeft niet meer te kunnen functioneren als de administratielast niet per direct wordt verlicht;</text:p>
      <text:p text:style-name="ifm_p_mt.3.76mm_ifm">verzoekt de regering alle administratieve regels en werkzaamheden voor jeugdbeschermers die niet strikt noodzakelijk zijn voor het verlenen van adequate hulp, te schrapp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Haga over alle niet strikt noodzakelijke administratieve regels en werkzaamheden voor jeugdbeschermers schrappen</dc:title>
    <meta:user-defined meta:name="OVERHEIDop.ParlID/DC.identifier">kst-31839-928</meta:user-defined>
    <meta:user-defined meta:name="OVERHEIDop.ondernummer">928</meta:user-defined>
    <meta:user-defined meta:name="DCTERMS.W3CDTF/DCTERMS.available">2023-03-1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alle niet strikt noodzakelijke administratieve regels en werkzaamheden voor jeugdbeschermers schrappen</meta:user-defined>
    <meta:user-defined meta:name="OVERHEIDop.indiener">W.R. van Haga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4</meta:user-defined>
    <meta:user-defined meta:name="DC.title">Jeugdzorg; Motie; Motie van het lid Van Haga over alle niet strikt noodzakelijke administratieve regels en werkzaamheden voor jeugdbeschermers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