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26
      <text:tab/>BRIEF VAN DE STAATSSECRETARIS VAN VOLKSGEZONDHEID, WELZIJN EN SPORT</text:h>
      <text:p text:style-name="ifm_p_mt.3.76mm_ifm">Aan de Voorzitter van de Tweede Kamer der Staten-Generaal</text:p>
      <text:p text:style-name="ifm_p_mt.3.76mm_ifm">Den Haag, 21 februari 2023</text:p>
      <text:p text:style-name="ifm_p_mt.3.76mm_ifm">Hierbij stuur ik u, op verzoek van de vaste commissie voor Volksgezondheid, Welzijn en Sport, een afschrift van mijn antwoord op een brief van de Nederlandse Vereniging voor Pleeggezinnen over waarom pleegouders stopp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26<text:tab/><text:page-number text:select-page="current"/></text:p>
      </style:footer>
    </style:master-page>
    <style:master-page xmlns:sdu-fn="http://schema.sdu.nl/2011/07/functions" style:name="Landscape" style:page-layout-name="landscape-margin-text">
      <style:footer>
        <text:p text:style-name="footer">Tweede Kamer, vergaderjaar 2022-2023, 31 839, nr. 9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eactie op verzoek commissie over de brief van de Nederlandse Vereniging voor Pleeggezinnen (NVP) over analyse van redenen waarom pleeggezinnen stoppen</dc:title>
    <meta:user-defined meta:name="OVERHEIDop.ParlID/DC.identifier">kst-31839-926</meta:user-defined>
    <meta:user-defined meta:name="OVERHEIDop.ondernummer">926</meta:user-defined>
    <meta:user-defined meta:name="DCTERMS.W3CDTF/DCTERMS.available">2023-02-23</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Reactie op verzoek commissie over de brief van de Nederlandse Vereniging voor Pleeggezinnen (NVP) over analyse van redenen waarom pleeggezinnen stoppen</meta:user-defined>
    <meta:user-defined meta:name="OVERHEIDop.indiener">M. van Ooijen</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Jeugdzorg; Brief regering; Reactie op verzoek commissie over de brief van de Nederlandse Vereniging voor Pleeggezinnen (NVP) over analyse van redenen waarom pleeggezinnen sto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