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39<text:tab/>Jeugdzorg</text:h>
      <text:h text:style-name="ifm_p_font.bold_size.9.06pt_mt.18.8mm_indent.-58.5mm_ifm" text:outline-level="1">Nr. 922
      <text:tab/>BRIEF VAN DE STAATSSECRETARIS VAN VOLKSGEZONDHEID, WELZIJN EN SPORT</text:h>
      <text:p text:style-name="ifm_p_mt.3.76mm_ifm">Aan de Voorzitter van de Tweede Kamer der Staten-Generaal</text:p>
      <text:p text:style-name="ifm_p_mt.3.76mm_ifm">Den Haag, 30 januari 2023</text:p>
      <text:p text:style-name="ifm_p_mt.3.76mm_ifm">Hierbij bied ik u twee rapporten aan die in het kader van de voorbereidingen van de Hervormingsagenda Jeugd tot stand zijn gekomen.</text:p>
      <text:p text:style-name="ifm_p_mt.3.76mm_ifm">Er is door Verwey Jonker Instituut een onderzoek uitgevoerd naar een mogelijk afwegingsproces behorende bij de voorgenomen afbakening van de jeugdhulpplicht. Dit afwegingsproces dient gemeenten en professionals te ondersteunen bij het maken van de afweging in welke situaties er sprake is van een jeugdhulpplicht.</text:p>
      <text:p text:style-name="ifm_p_mt.3.76mm_ifm">Onderzoeksbureau Aspectu heeft cijfermatig onderzoek gedaan op basis van het berichtenverkeer van gemeenten. Met het berichtenverkeer van gemeenten kan verder op cijfers worden ingezoomd dan bij de openbare data van het CBS. Het gaat dan bijvoorbeeld om een verdieping op productcategorieën, achtergrondkenmerken van cliënten, verwijzers en de opbouw van trajecten. Aspectu heeft de data van zestien gemeenten geanalyseerd. Het rapport is hiermee niet representatief, maar wel indicatief.</text:p>
      <text:p text:style-name="ifm_p_mt.3.76mm_ifm">De bevindingen uit beide rapporten worden meegenomen bij de uitwerking en uitvoering van de Hervormingsagenda Jeugd waarover de Tweede Kamer wordt geïnformeerd na vaststelling hiervan, zoals beschreven in de brief van 6 januari j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39, nr. 922<text:tab/><text:page-number text:select-page="current"/></text:p>
      </style:footer>
    </style:master-page>
    <style:master-page xmlns:sdu-fn="http://schema.sdu.nl/2011/07/functions" style:name="Landscape" style:page-layout-name="landscape-margin-text">
      <style:footer>
        <text:p text:style-name="footer">Tweede Kamer, vergaderjaar 2022-2023, 31 839, nr. 9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Twee rapporten in het kader van de voorbereidingen van de Hervormingsagenda Jeugd</dc:title>
    <meta:user-defined meta:name="OVERHEIDop.ParlID/DC.identifier">kst-31839-922</meta:user-defined>
    <meta:user-defined meta:name="OVERHEIDop.ondernummer">922</meta:user-defined>
    <meta:user-defined meta:name="DCTERMS.W3CDTF/DCTERMS.available">2023-02-0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Twee rapporten in het kader van de voorbereidingen van de Hervormingsagenda Jeugd</meta:user-defined>
    <meta:user-defined meta:name="OVERHEIDop.indiener">M. van Ooijen</meta:user-defined>
    <meta:user-defined meta:name="OVERHEIDop.dossiertitel">Jeugd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0</meta:user-defined>
    <meta:user-defined meta:name="DC.title">Jeugdzorg; Brief regering; Twee rapporten in het kader van de voorbereidingen van de Hervormingsagenda Jeu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