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MOTIE VAN HET LID DIJSSELBLOEM C.S.
            </text:p>
            <text:p text:style-name="headtable.datum">Vastgesteld 8 maart 2011</text:p>
          </table:table-cell>
          <table:covered-table-cell/>
        </table:table-row>
      </table:table>
      <text:p text:style-name="kamerstukdatum">Voorgesteld 
               
            </text:p>
      <text:p text:style-name="algemeen">De Kamer,</text:p>
      <text:p text:style-name="algemeen">gehoord de beraadslaging,</text:p>
      <text:p text:style-name="algemeen">overwegende, dat het nieuwe verdeelmodel voor de jeugdzorgmiddelen een forse bezuiniging voor Limburg oplevert, in 2012 te
                  realiseren;
               </text:p>
      <text:p text:style-name="algemeen">overwegende, dat bij andere budgetherverdelingen in de zorg een langere overgangstermijn is gehanteerd;</text:p>
      <text:p text:style-name="algemeen">verzoekt de regering met het IPO te overleggen over een langere overgangstermijn voor de invoering van het nieuwe verdeelmodel,
                  zodat meer tijd wordt geboden voor de noodzakelijke aanpassingen in de jeugdzorg in Limburg,
               </text:p>
      <text:p text:style-name="algemeen">en gaat over tot de orde van de dag.</text:p>
      <text:p text:style-name="alineagroep">Dijsselbloem</text:p>
      <text:p text:style-name="alineagroep">Kooiman</text:p>
      <text:p text:style-name="alineagroep.end">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