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07<text:tab/>BRIEF VAN DE MINISTER VOOR RECHTSBESCHERMING</text:h>
      <text:p text:style-name="ifm_p_mt.3.76mm_ifm">Aan de Voorzitter van de Tweede Kamer der Staten-Generaal</text:p>
      <text:p text:style-name="ifm_p_mt.3.76mm_ifm">Den Haag, 19 augustus 2022</text:p>
      <text:p text:style-name="ifm_p_mt.3.76mm_ifm">Op 7 juli jl. heb ik een brief ontvangen van de FNV over de situatie in de jeugdbescherming. Hierbij stuur ik u een afschrift van mijn reactie op deze brief die vandaag naar de FNV is verstuurd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Brief regering; Afschrift van de reactie op de brief van de FNV over de situatie in de jeugdbescherming</dc:title>
    <meta:user-defined meta:name="OVERHEIDop.ParlID/DC.identifier">kst-31839-907</meta:user-defined>
    <meta:user-defined meta:name="OVERHEIDop.ondernummer">907</meta:user-defined>
    <meta:user-defined meta:name="DCTERMS.W3CDTF/DCTERMS.available">2022-10-10</meta:user-defined>
    <meta:user-defined meta:name="OVERHEIDop.KamerstukTypen/DC.type">Brief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de reactie op de brief van de FNV over de situatie in de jeugdbescherming</meta:user-defined>
    <meta:user-defined meta:name="OVERHEIDop.indiener">F.M. Weerwind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19</meta:user-defined>
    <meta:user-defined meta:name="DC.title">Jeugdzorg; Brief regering; Afschrift van de reactie op de brief van de FNV over de situatie in de jeugd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