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05
      <text:tab/>GEWIJZIGDE MOTIE VAN HET LID SYLVANA SIMONS TER VERVANGING VAN DIE GEDRUKT ONDER NR. 898</text:h>
      <text:p text:style-name="ifm_p_ifm">Voorgesteld 27 september 2022</text:p>
      <text:p text:style-name="ifm_p_mt.3.76mm_ifm">De Kamer,</text:p>
      <text:p text:style-name="ifm_p_mt.3.76mm_ifm">gehoord de beraadslaging,</text:p>
      <text:p text:style-name="ifm_p_mt.3.76mm_ifm">overwegende dat het «code zwart» is in de jeugdzorgketen, en veel medewerkers op omvallen staan vanwege de ongecontroleerde werkdruk;</text:p>
      <text:p text:style-name="ifm_p_mt.3.76mm_ifm">overwegende dat het welzijn van medewerkers binnen de keten, evenals de door hen te leveren zorg hierdoor ernstig in het geding komen;</text:p>
      <text:p text:style-name="ifm_p_mt.3.76mm_ifm">overwegende dat het werk in de jeugdzorgketen op deze manier enorm onaantrekkelijk wordt gemaakt voor nieuwe medewerkers, die juist zo hard nodig zijn;</text:p>
      <text:p text:style-name="ifm_p_mt.3.76mm_ifm">constaterende dat direct ingrijpen nu onvermijdelijk is;</text:p>
      <text:p text:style-name="ifm_p_mt.3.76mm_ifm">verzoekt de regering om per direct een opnamestop in te stellen, waarbij crisistriage aan de voorkant garandeert dat kritieke cases wel worden aangenomen, om op die manier toe te werken naar een verantwoorde caseload, en vanuit die situatie snel en concreet in te zetten op een structurele opbouw van personeel;</text:p>
      <text:p text:style-name="ifm_p_mt.3.76mm_ifm">verzoekt de regering tevens een landelijke caseload normering in te stellen met inachtneming van de uitkomsten van het onderzoek van Significant Public, uitgaande van 1 fte jeugdbeschermer op 8 gezinnen of 1 fte jeugdbeschermer op 12 kinder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05<text:tab/><text:page-number text:select-page="current"/></text:p>
      </style:footer>
    </style:master-page>
    <style:master-page xmlns:sdu-fn="http://schema.sdu.nl/2011/07/functions" style:name="Landscape" style:page-layout-name="landscape-margin-text">
      <style:footer>
        <text:p text:style-name="footer">Tweede Kamer, vergaderjaar 2022-2023, 31 839,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Sylvana Simons over het instellen van een landelijke caseloadnormering met inachtneming van de uitkomsten van het onderzoek van Significant Public (t.v.v. 31839-898)</dc:title>
    <meta:user-defined meta:name="OVERHEIDop.ParlID/DC.identifier">kst-31839-905</meta:user-defined>
    <meta:user-defined meta:name="OVERHEIDop.ondernummer">905</meta:user-defined>
    <meta:user-defined meta:name="DCTERMS.W3CDTF/DCTERMS.available">2022-09-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Sylvana Simons over het instellen van een landelijke caseloadnormering met inachtneming van de uitkomsten van het onderzoek van Significant Public (t.v.v. 31839-898)</meta:user-defined>
    <meta:user-defined meta:name="OVERHEIDop.indiener">S.H. (Sylvana) Simon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Jeugdzorg; Motie (gewijzigd/nader); Gewijzigde motie van het lid Sylvana Simons over het instellen van een landelijke caseloadnormering met inachtneming van de uitkomsten van het onderzoek van Significant Public (t.v.v. 31839-8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