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9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904
      <text:tab/>GEWIJZIGDE MOTIE VAN HET LID WESTERVELD C.S. TER VERVANGING VAN DIE GEDRUKT ONDER NR. 888</text:h>
      <text:p text:style-name="ifm_p_ifm">Voorgesteld 27 september 2022</text:p>
      <text:p text:style-name="ifm_p_mt.3.76mm_ifm">De Kamer,</text:p>
      <text:p text:style-name="ifm_p_mt.3.76mm_ifm">gehoord de beraadslaging,</text:p>
      <text:p text:style-name="ifm_p_mt.3.76mm_ifm">constaterende dat de inspecties constateren dat de overheid faalt bij haar taak om kwetsbare kinderen te beschermen;</text:p>
      <text:p text:style-name="ifm_p_mt.3.76mm_ifm">constaterende dat de inspecties de regering oproepen om direct te starten met een crisisaanpak voor de jeugdbeschermingsketen, omdat ook zij geen mogelijkheden meer zien om te handhaven op het stelsel;</text:p>
      <text:p text:style-name="ifm_p_mt.3.76mm_ifm">constaterende dat er een brief naar de Kamer is gestuurd die geen crisisaanpak bevat;</text:p>
      <text:p text:style-name="ifm_p_mt.3.76mm_ifm">verzoekt de regering om binnen een maand met een nieuw plan te komen dat wél voldoet aan de oproep tot een crisisaanpak van de inspecties, met daarin enkel concrete maatregelen ter verbetering van de situatie op de korte termijn,</text:p>
      <text:p text:style-name="ifm_p_mt.3.76mm_ifm">en gaat over tot de orde van de dag.</text:p>
      <text:p text:style-name="ifm_p_mt.3.76mm_ifm">Westerveld</text:p>
      <text:p text:style-name="ifm_p_ifm">Mutluer</text:p>
      <text:p text:style-name="ifm_p_ifm">Hijink</text:p>
      <text:p text:style-name="ifm_p_ifm">Sylvana Simons</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904<text:tab/><text:page-number text:select-page="current"/></text:p>
      </style:footer>
    </style:master-page>
    <style:master-page xmlns:sdu-fn="http://schema.sdu.nl/2011/07/functions" style:name="Landscape" style:page-layout-name="landscape-margin-text">
      <style:footer>
        <text:p text:style-name="footer">Tweede Kamer, vergaderjaar 2021-2022, 31 839, nr. 9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gewijzigd/nader); Gewijzigde motie van het lid Westerveld c.s. over een nieuw plan dat wel voldoet aan de oproep van de inspecties om tot een crisisaanpak te komen (t.v.v. 31839-888)</dc:title>
    <meta:user-defined meta:name="OVERHEIDop.ParlID/DC.identifier">kst-31839-904</meta:user-defined>
    <meta:user-defined meta:name="OVERHEIDop.ondernummer">904</meta:user-defined>
    <meta:user-defined meta:name="DCTERMS.W3CDTF/DCTERMS.available">2022-09-28</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Gewijzigde motie van het lid Westerveld c.s. over een nieuw plan dat wel voldoet aan de oproep van de inspecties om tot een crisisaanpak te komen (t.v.v. 31839-888)</meta:user-defined>
    <meta:user-defined meta:name="OVERHEIDop.indiener">P.H. Omtzigt</meta:user-defined>
    <meta:user-defined meta:name="OVERHEIDop.indiener">S.H. (Sylvana) Simons</meta:user-defined>
    <meta:user-defined meta:name="OVERHEIDop.indiener">H.P.M. Hijink</meta:user-defined>
    <meta:user-defined meta:name="OVERHEIDop.indiener">S. Mutluer</meta:user-defined>
    <meta:user-defined meta:name="OVERHEIDop.indiener">E.M. Westerveld</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Jeugdzorg; Motie (gewijzigd/nader); Gewijzigde motie van het lid Westerveld c.s. over een nieuw plan dat wel voldoet aan de oproep van de inspecties om tot een crisisaanpak te komen (t.v.v. 31839-88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