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97
      <text:tab/>MOTIE VAN HET LID SYLVANA SIMONS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overwegende dat de schrijnende problematiek in de jeugdbescherming vraagt om concrete plannen met crisis- en systeemmaatregelen op korte termijn;</text:p>
      <text:p text:style-name="ifm_p_mt.3.76mm_ifm">verzoekt de regering een plan uit te werken waarin maatregelen uit de brief van de FNV en hoofdstuk 5 van de Jeugdsprong over onder andere adequate financiering en reële tarieven worden meegenomen,</text:p>
      <text:p text:style-name="ifm_p_mt.3.76mm_ifm">en gaat over tot de orde van de dag.</text:p>
      <text:p text:style-name="ifm_p_mt.3.76mm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Sylvana Simons over op korte termijn komen met concrete plannen met crisis- en systeemmaatregelen</dc:title>
    <meta:user-defined meta:name="OVERHEIDop.ParlID/DC.identifier">kst-31839-897</meta:user-defined>
    <meta:user-defined meta:name="OVERHEIDop.ondernummer">897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over op korte termijn komen met concrete plannen met crisis- en systeemmaatregelen</meta:user-defined>
    <meta:user-defined meta:name="OVERHEIDop.indiener">S.H. (Sylvana) Simons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Sylvana Simons over op korte termijn komen met concrete plannen met crisis- en systeem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