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93
      <text:tab/>MOTIE VAN DE LEDEN MARKUSZOWER EN MAEIJER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verzoekt de regering het perspectiefbesluit van alle nog lopende uithuisplaatsingen op de meest spoedige termijn te herbeoordelen en terugkeer te bewerkstelligen,</text:p>
      <text:p text:style-name="ifm_p_mt.3.76mm_ifm">en gaat over tot de orde van de dag.</text:p>
      <text:p text:style-name="ifm_p_mt.3.76mm_ifm">Markuszower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Markuszower en Maeijer over het herbeoordelen van het perspectiefbesluit van alle nog lopende uithuisplaatsingen en het bewerkstelligen van terugkeer</dc:title>
    <meta:user-defined meta:name="OVERHEIDop.ParlID/DC.identifier">kst-31839-893</meta:user-defined>
    <meta:user-defined meta:name="OVERHEIDop.ondernummer">893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Maeijer over het herbeoordelen van het perspectiefbesluit van alle nog lopende uithuisplaatsingen en het bewerkstelligen van terugkeer</meta:user-defined>
    <meta:user-defined meta:name="OVERHEIDop.indiener">V. Maeijer</meta:user-defined>
    <meta:user-defined meta:name="OVERHEIDop.indiener">G. Markuszower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de leden Markuszower en Maeijer over het herbeoordelen van het perspectiefbesluit van alle nog lopende uithuisplaatsingen en het bewerkstelligen van terug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