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6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het presidium om de documentaire TAKEN op korte termijn uit te zenden in het Kamergebouw en de fracties hiervoor uit te nodigen,</text:p>
      <text:p text:style-name="ifm_p_mt.3.76mm_ifm">en gaat over tot de orde van de dag.</text:p>
      <text:p text:style-name="ifm_p_mt.3.76mm_ifm">Van Ha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de documentaire TAKEN op korte termijn vertonen binnen het Kamergebouw</dc:title>
    <meta:user-defined meta:name="OVERHEIDop.ParlID/DC.identifier">kst-31839-886</meta:user-defined>
    <meta:user-defined meta:name="OVERHEIDop.ondernummer">886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documentaire TAKEN op korte termijn vertonen binnen het Kamergebouw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de documentaire TAKEN op korte termijn vertonen binnen het Kamerge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