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4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een onafhankelijk, intensief perspectiefonderzoek een vereiste te maken voor het afgeven van een indicatie voor een uithuisplaatsing en/of een ots, alvorens dit advies naar de Raad voor de Kinderbescherming gaa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een onafhankelijk, intensief perspectiefonderzoek als vereiste voor het afgeven van een indicatie voor een uithuisplaatsing en/of een ots</dc:title>
    <meta:user-defined meta:name="OVERHEIDop.ParlID/DC.identifier">kst-31839-884</meta:user-defined>
    <meta:user-defined meta:name="OVERHEIDop.ondernummer">884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afhankelijk, intensief perspectiefonderzoek als vereiste voor het afgeven van een indicatie voor een uithuisplaatsing en/of een ots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een onafhankelijk, intensief perspectiefonderzoek als vereiste voor het afgeven van een indicatie voor een uithuisplaatsing en/of een o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