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88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881
      <text:tab/>MOTIE VAN HET LID HIJINK</text:h>
      <text:p text:style-name="ifm_p_ifm">Voorgesteld 15 september 2022</text:p>
      <text:p text:style-name="ifm_p_mt.3.76mm_ifm">De Kamer,</text:p>
      <text:p text:style-name="ifm_p_mt.3.76mm_ifm">gehoord de beraadslaging,</text:p>
      <text:p text:style-name="ifm_p_mt.3.76mm_ifm">constaterende dat het stelsel van jeugdbescherming in acute crisis is;</text:p>
      <text:p text:style-name="ifm_p_mt.3.76mm_ifm">constaterende dat hier al jaren voor wordt gewaarschuwd door jeugdigen, ouders, jeugdbeschermers, instellingen, onderzoekers, jeugdrechtadvocaten, kinderrechters en de inspectie;</text:p>
      <text:p text:style-name="ifm_p_mt.3.76mm_ifm">constaterende dat de inspecties inmiddels zo ver zijn dat zij geen mogelijkheden meer zien om met hun toezicht de jeugdbescherming te verbeteren;</text:p>
      <text:p text:style-name="ifm_p_mt.3.76mm_ifm">constaterende dat de evaluatie van de Wet herziening kinderbeschermingsmaatregelen stelt dat de praktijk dusdanig ernstig is dat de overheid faalt in het bescherming van de meest kwetsbare kinderen;</text:p>
      <text:p text:style-name="ifm_p_mt.3.76mm_ifm">verzoekt de regering om zes keer per jaar aan de Kamer te rapporteren over de voortgang van de verbeteringen, en daarbij ook de volgende gegevens aan te leveren:</text:p>
      <text:p text:style-name="ifm_p_indent.-5mm_mleft.5mm_ifm">•<text:tab/>de ontwikkeling van de nettotoename van het aantal jeugdbeschermers;</text:p>
      <text:p text:style-name="ifm_p_indent.-5mm_mleft.5mm_ifm">•<text:tab/>de ontwikkeling van de gemiddelde caseload van jeugdbeschermers en de voortgang om te komen tot een landelijke caseloadnorm;</text:p>
      <text:p text:style-name="ifm_p_indent.-5mm_mleft.5mm_ifm">•<text:tab/>de ontwikkeling van de wachttijden voor de verschillende jeugdbeschermingsmaatregel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8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8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Hijink over zes keer per jaar aan de Kamer rapporteren over de voortgang van de verbeteringen in de jeugdzorg</dc:title>
    <meta:user-defined meta:name="OVERHEIDop.ParlID/DC.identifier">kst-31839-881</meta:user-defined>
    <meta:user-defined meta:name="OVERHEIDop.ondernummer">881</meta:user-defined>
    <meta:user-defined meta:name="DCTERMS.W3CDTF/DCTERMS.available">2022-09-16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ijink over zes keer per jaar aan de Kamer rapporteren over de voortgang van de verbeteringen in de jeugdzorg</meta:user-defined>
    <meta:user-defined meta:name="OVERHEIDop.indiener">H.P.M. Hijink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5</meta:user-defined>
    <meta:user-defined meta:name="DC.title">Jeugdzorg; Motie; Motie van het lid Hijink over zes keer per jaar aan de Kamer rapporteren over de voortgang van de verbeteringen in de jeugd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