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79
      <text:tab/>MOTIE VAN HET LID MUTLUER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van mening dat jeugdbeschermers te weinig tijd en ruimte voor hun werk hebben, hetgeen de continuïteit en kwaliteit van de jeugdbescherming benadeelt;</text:p>
      <text:p text:style-name="ifm_p_mt.3.76mm_ifm">van mening dat verbeteringen uit de hervormingsagenda en het toekomstscenario pas op de langere termijn leiden tot een reële werkdruk terwijl die onmiddellijk moet worden verlaagd;</text:p>
      <text:p text:style-name="ifm_p_mt.3.76mm_ifm">van mening dat een tijdelijke financiële bijdrage van het Rijk van 10 miljoen euro per jaar te weinig is om tot een substantiële caseloadverlaging te komen;</text:p>
      <text:p text:style-name="ifm_p_mt.3.76mm_ifm">verzoekt de regering om op de meest korte termijn te zorgen voor één landelijke caseloadnorm waarmee een jeugdbeschermer negen gezinnen kan helpen en daarbij voor de benodigde financiering te zorg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utluer over een landelijke caseloadnorm waarmee één jeugdbeschermer negen gezinnen kan helpen</dc:title>
    <meta:user-defined meta:name="OVERHEIDop.ParlID/DC.identifier">kst-31839-879</meta:user-defined>
    <meta:user-defined meta:name="OVERHEIDop.ondernummer">879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een landelijke caseloadnorm waarmee één jeugdbeschermer negen gezinnen kan helpen</meta:user-defined>
    <meta:user-defined meta:name="OVERHEIDop.indiener">S. Mutlu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Mutluer over een landelijke caseloadnorm waarmee één jeugdbeschermer negen gezinnen kan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