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3
      <text:tab/>BRIEF VAN DE MINISTER VOOR RECHTSBESCHERMING</text:h>
      <text:p text:style-name="ifm_p_mt.3.76mm_ifm">Aan de Voorzitter van de Tweede Kamer der Staten-Generaal</text:p>
      <text:p text:style-name="ifm_p_mt.3.76mm_ifm">Den Haag, 10 juni 2022</text:p>
      <text:p text:style-name="ifm_p_mt.3.76mm_ifm">Onlangs heb ik een brief ontvangen van de Nationale ombudsman en de Kinderombudsman, gedateerd 14 april 2022, over de klachtafhandeling binnen de jeugdbeschermingsketen. In deze brief benoemen zij een aantal knelpunten die zij zien en doen zij enkele aanbevelingen ter verbetering van de klachtafhandeling door Gecertificeerde Instellingen, alsmede de gehele jeugdbeschermingsketen.</text:p>
      <text:p text:style-name="ifm_p_mt.3.76mm_ifm">Bijgaand treft u een afschrift van mijn reactie aan, mede namens de Staatssecretaris van Volksgezondheid, Welzijn en Sport, die vandaag naar de Nationale ombudsman en de Kinderombudsman is verstuurd. In deze reactie heb ik aangegeven dat ik de signalen en de aanbevelingen van de Nationale ombudsman en de Kinderombudsman zeer op prijs stel en dat ik deze ter harte neem. Ik heb een eerste reactie op de aanbevelingen gegeven en laten weten dat ik, samen met de sector, graag het gesprek aanga hoe kinderen en ouders beter geïnformeerd en ondersteund kunnen worden, waartoe op korte termijn contact zal worden opgen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3<text:tab/><text:page-number text:select-page="current"/></text:p>
      </style:footer>
    </style:master-page>
    <style:master-page xmlns:sdu-fn="http://schema.sdu.nl/2011/07/functions" style:name="Landscape" style:page-layout-name="landscape-margin-text">
      <style:footer>
        <text:p text:style-name="footer">Tweede Kamer, vergaderjaar 2021-2022, 31 839,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fschrift van de reactie op de brief van de Nationale Ombudsman en de Kinderombudsman over de klachtafhandeling binnen de jeugdbeschermingsketen</dc:title>
    <meta:user-defined meta:name="OVERHEIDop.ParlID/DC.identifier">kst-31839-873</meta:user-defined>
    <meta:user-defined meta:name="OVERHEIDop.ondernummer">873</meta:user-defined>
    <meta:user-defined meta:name="DCTERMS.W3CDTF/DCTERMS.available">2022-08-1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Afschrift van de reactie op de brief van de Nationale Ombudsman en de Kinderombudsman over de klachtafhandeling binnen de jeugdbeschermingsket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Jeugdzorg; Brief regering; Afschrift van de reactie op de brief van de Nationale Ombudsman en de Kinderombudsman over de klachtafhandeling binnen de jeugdbescherming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