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8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39<text:tab/>Jeugdzorg</text:h>
      <text:h text:style-name="ifm_p_font.bold_size.9.06pt_mt.18.8mm_indent.-58.5mm_ifm" text:outline-level="1">Nr. 870
      <text:tab/>MOTIE VAN HET LID DE NEEF</text:h>
      <text:p text:style-name="ifm_p_ifm">Voorgesteld 6 juli 2022</text:p>
      <text:p text:style-name="ifm_p_mt.3.76mm_ifm">De Kamer,</text:p>
      <text:p text:style-name="ifm_p_mt.3.76mm_ifm">gehoord de beraadslaging,</text:p>
      <text:p text:style-name="ifm_p_mt.3.76mm_ifm">constaterende dat er in Nederland verschillende laagdrempelige voorportalen zijn om met jongeren in gesprek te gaan over hun problemen en mogelijke oplossingen, zoals jongereninformatiepunten, onlineplatforms en buurthuizen;</text:p>
      <text:p text:style-name="ifm_p_mt.3.76mm_ifm">overwegende dat één op de tien jongeren momenteel een vorm van jeugdhulp krijgt, waaronder veel lichte zorg die deels in deze laagdrempelige voorportalen aangeboden wordt;</text:p>
      <text:p text:style-name="ifm_p_mt.3.76mm_ifm">overwegende dat de jeugdzorg lange wachtlijsten heeft die mede zijn ontstaan door een toenemend beroep op lichte zorg;</text:p>
      <text:p text:style-name="ifm_p_mt.3.76mm_ifm">verzoekt de regering te onderzoeken welke laagdrempelige inloopvoorzieningen binnen verschillende gemeentes beschikbaar zijn voor jongeren;</text:p>
      <text:p text:style-name="ifm_p_mt.3.76mm_ifm">verzoekt de regering tevens te onderzoeken of deze beschikbaarheid leidt tot betere maatschappelijke baten en tot minder kosten ten opzichte van de jeugdhulp of andere interventies, en of de inloopvoorzieningen afdoende hulp bieden om verdere doorverwijzing te voorkomen,</text:p>
      <text:p text:style-name="ifm_p_mt.3.76mm_ifm">en gaat over tot de orde van de dag.</text:p>
      <text:p text:style-name="ifm_p_mt.3.76mm_ifm">De Ne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39, nr. 870<text:tab/><text:page-number text:select-page="current"/></text:p>
      </style:footer>
    </style:master-page>
    <style:master-page xmlns:sdu-fn="http://schema.sdu.nl/2011/07/functions" style:name="Landscape" style:page-layout-name="landscape-margin-text">
      <style:footer>
        <text:p text:style-name="footer">Tweede Kamer, vergaderjaar 2021-2022, 31 839, nr. 8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het lid De Neef over de beschikbaarheid van laagdrempelige inloopvoorzieningen voor jongeren bij verschillende gemeenten</dc:title>
    <meta:user-defined meta:name="OVERHEIDop.ParlID/DC.identifier">kst-31839-870</meta:user-defined>
    <meta:user-defined meta:name="OVERHEIDop.ondernummer">870</meta:user-defined>
    <meta:user-defined meta:name="DCTERMS.W3CDTF/DCTERMS.available">2022-07-07</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Motie van het lid De Neef over de beschikbaarheid van laagdrempelige inloopvoorzieningen voor jongeren bij verschillende gemeenten</meta:user-defined>
    <meta:user-defined meta:name="OVERHEIDop.indiener">D. de Neef</meta:user-defined>
    <meta:user-defined meta:name="OVERHEIDop.dossiertitel">Jeugd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Jeugdzorg; Motie; Motie van het lid De Neef over de beschikbaarheid van laagdrempelige inloopvoorzieningen voor jongeren bij verschillende geme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