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86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869<text:tab/>MOTIE VAN HET LID SYLVANA SIMONS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–<text:tab/>uit onderzoek van Het Vergeten Kind blijkt hoe schadelijk de gesloten jeugdzorg is voor jongeren;</text:p>
      <text:p text:style-name="ifm_p_indent.-5mm_mleft.5mm_ifm">–<text:tab/>ervaringsdeskundigen van ExpEx in hun position paper vragen om excuses aan alle jongeren die door nalatigheid van de overheid geen veiligheid en bescherming kregen, maar in een onveilige situatie terechtkwamen;</text:p>
      <text:p text:style-name="ifm_p_mt.3.76mm_ifm">overwegende dat:</text:p>
      <text:p text:style-name="ifm_p_indent.-5mm_mleft.5mm_ifm">–<text:tab/>het ministerie stelselverantwoordelijk is, en dus ook verantwoordelijk is voor jongeren die beschadigd zijn door de gesloten jeugdzorg en jongeren die civielrechtelijk in de jji's zijn geplaatst;</text:p>
      <text:p text:style-name="ifm_p_indent.-5mm_mleft.5mm_ifm">–<text:tab/>zij de gevolgen hiervan dagelijks ondervinden door het niet hebben kunnen volgen van passend onderwijs, gebrek aan geschikte woonplek en behandeling;</text:p>
      <text:p text:style-name="ifm_p_mt.3.76mm_ifm">verzoekt de Minister excuses aan te bieden aan jongeren die in de gesloten jeugdzorg en jji's zijn opgesloten, en een op maat gemaakt plan tot herstel aan te bieden,</text:p>
      <text:p text:style-name="ifm_p_mt.3.76mm_ifm">en gaat over tot de orde van de dag.</text:p>
      <text:p text:style-name="ifm_p_mt.3.76mm_ifm">Sylvana 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839, nr. 8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839, nr. 8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Sylvana Simons over excuses van de minister aan jongeren die in de gesloten jeugdzorg en JJI's zijn opgesloten</dc:title>
    <meta:user-defined meta:name="OVERHEIDop.ParlID/DC.identifier">kst-31839-869</meta:user-defined>
    <meta:user-defined meta:name="OVERHEIDop.ondernummer">869</meta:user-defined>
    <meta:user-defined meta:name="DCTERMS.W3CDTF/DCTERMS.available">2022-07-07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ylvana Simons over excuses van de minister aan jongeren die in de gesloten jeugdzorg en JJI's zijn opgesloten</meta:user-defined>
    <meta:user-defined meta:name="OVERHEIDop.indiener">S.H. (Sylvana) Simons</meta:user-defined>
    <meta:user-defined meta:name="OVERHEIDop.dossiertitel">Jeugd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Jeugdzorg; Motie; Motie van het lid Sylvana Simons over excuses van de minister aan jongeren die in de gesloten jeugdzorg en JJI's zijn opgeslo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