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68<text:tab/>MOTIE VAN HET LID SYLVANA SIMONS</text:h>
      <text:p text:style-name="ifm_p_ifm">Voorgesteld 6 juli 2022</text:p>
      <text:p text:style-name="ifm_p_mt.3.76mm_ifm">De Kamer,</text:p>
      <text:p text:style-name="ifm_p_mt.3.76mm_ifm">gehoord de beraadslaging,</text:p>
      <text:p text:style-name="ifm_p_mt.3.76mm_ifm">constaterende dat:</text:p>
      <text:p text:style-name="ifm_p_indent.-5mm_mleft.5mm_ifm">–<text:tab/>de Tweede Kamer op 29 november 2021 unaniem een motie heeft aangenomen om een plan voor de afbouw van gesloten jeugdzorg te maken, maar hierin geen datum is vermeld;</text:p>
      <text:p text:style-name="ifm_p_indent.-5mm_mleft.5mm_ifm">–<text:tab/>de voormalige Minister van VWS in april 2018 in het actieplan Jeugdzorg al had beloofd dat er per 2021 niet meer gesepareerd zou worden in de gesloten jeugdzorg, maar deze belofte niet is nagekomen;</text:p>
      <text:p text:style-name="ifm_p_mt.3.76mm_ifm">overwegende dat:</text:p>
      <text:p text:style-name="ifm_p_indent.-5mm_mleft.5mm_ifm">–<text:tab/>experts tijdens het rondetafelgesprek van 7 februari 2022 de noodzaak hebben aangegeven om zo snel mogelijk te stoppen met gesloten jeugdzorg;</text:p>
      <text:p text:style-name="ifm_p_indent.-5mm_mleft.5mm_ifm">–<text:tab/>de schadelijke gevolgen van gesloten jeugdzorg al sinds 2008 op de agenda staan, en de sector sindsdien al de kans heeft gekregen dit af te bouwen;</text:p>
      <text:p text:style-name="ifm_p_indent.-5mm_mleft.5mm_ifm">–<text:tab/>de Jeugdwet nu te veel ruimte biedt voor beperkende maatregelen;</text:p>
      <text:p text:style-name="ifm_p_indent.-5mm_mleft.5mm_ifm">–<text:tab/>zonder harde einddatum het stoppen van gesloten jeugdzorg te vrijblijvend blijft;</text:p>
      <text:p text:style-name="ifm_p_mt.3.76mm_ifm">verzoekt de Minister dit jaar zijn beloofde plan voor de afbouw van de gesloten jeugdzorg af te hebben, waarna de sector maximaal drie jaar krijgt om alternatieven op te bouwen, en de mogelijkheid om een gesloten</text:p>
      <text:p text:style-name="ifm_p_mt.3.76mm_ifm">machtiging af te geven uit de Jeugdwet te schrappen per 1 januari 2025,</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68<text:tab/><text:page-number text:select-page="current"/></text:p>
      </style:footer>
    </style:master-page>
    <style:master-page xmlns:sdu-fn="http://schema.sdu.nl/2011/07/functions" style:name="Landscape" style:page-layout-name="landscape-margin-text">
      <style:footer>
        <text:p text:style-name="footer">Tweede Kamer, vergaderjaar 2021-2022, 31 839,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Sylvana Simons over het beloofde plan voor de afbouw van de gesloten jeugdzorg dit jaar afronden</dc:title>
    <meta:user-defined meta:name="OVERHEIDop.ParlID/DC.identifier">kst-31839-868</meta:user-defined>
    <meta:user-defined meta:name="OVERHEIDop.ondernummer">868</meta:user-defined>
    <meta:user-defined meta:name="DCTERMS.W3CDTF/DCTERMS.available">2022-07-0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Sylvana Simons over het beloofde plan voor de afbouw van de gesloten jeugdzorg dit jaar afronden</meta:user-defined>
    <meta:user-defined meta:name="OVERHEIDop.indiener">S.H. (Sylvana) Simon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eugdzorg; Motie; Motie van het lid Sylvana Simons over het beloofde plan voor de afbouw van de gesloten jeugdzorg dit jaar af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