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66<text:tab/>MOTIE VAN DE LEDEN CEDER EN PETERS</text:h>
      <text:p text:style-name="ifm_p_ifm">Voorgesteld 6 juli 2022</text:p>
      <text:p text:style-name="ifm_p_mt.3.76mm_ifm">De Kamer,</text:p>
      <text:p text:style-name="ifm_p_mt.3.76mm_ifm">gehoord de beraadslaging,</text:p>
      <text:p text:style-name="ifm_p_mt.3.76mm_ifm">overwegende dat het onderzoek «consequenties overheveling zorg voor ernstige enkelvoudige dyslexie naar het onderwijs» redeneert vanuit het bestaande stelsel en van daaruit adviseert niet over te gaan tot een volledige overheveling van dyslexiezorg naar het onderwijs;</text:p>
      <text:p text:style-name="ifm_p_mt.3.76mm_ifm">overwegende dat de principiële keuze om ondersteuning rond dyslexie als onderwijstaak te beschouwen is gemaakt in de aangenomen motie-Peters c.s. (35 570 XVI, nr. 60);</text:p>
      <text:p text:style-name="ifm_p_mt.3.76mm_ifm">overwegende dat het genoemde onderzoek goede handvatten biedt om de overheveling zorgvuldig te realiseren;</text:p>
      <text:p text:style-name="ifm_p_mt.3.76mm_ifm">verzoekt de regering de randvoorwaarden van het overhevelen van dyslexiezorg naar het onderwijs te identificeren en deze beleidsreactie voor de besluitvorming over de hervormingsagenda aan de Kamer toe te zenden,</text:p>
      <text:p text:style-name="ifm_p_mt.3.76mm_ifm">en gaat over tot de orde van de dag.</text:p>
      <text:p text:style-name="ifm_p_mt.3.76mm_ifm">Ceder</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66<text:tab/><text:page-number text:select-page="current"/></text:p>
      </style:footer>
    </style:master-page>
    <style:master-page xmlns:sdu-fn="http://schema.sdu.nl/2011/07/functions" style:name="Landscape" style:page-layout-name="landscape-margin-text">
      <style:footer>
        <text:p text:style-name="footer">Tweede Kamer, vergaderjaar 2021-2022, 31 839, nr. 8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Ceder en Peters over de randvoorwaarden voor het overhevelen van dyslexiezorg naar het onderwijs</dc:title>
    <meta:user-defined meta:name="OVERHEIDop.ParlID/DC.identifier">kst-31839-866</meta:user-defined>
    <meta:user-defined meta:name="OVERHEIDop.ondernummer">866</meta:user-defined>
    <meta:user-defined meta:name="DCTERMS.W3CDTF/DCTERMS.available">2022-07-07</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de leden Ceder en Peters over de randvoorwaarden voor het overhevelen van dyslexiezorg naar het onderwijs</meta:user-defined>
    <meta:user-defined meta:name="OVERHEIDop.indiener">W.P.H.J. Peters</meta:user-defined>
    <meta:user-defined meta:name="OVERHEIDop.indiener">D.G.M. Ceder</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Jeugdzorg; Motie; Motie van de leden Ceder en Peters over de randvoorwaarden voor het overhevelen van dyslexiezorg naar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